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fo:text-indent="0.2916in"/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2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3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4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5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6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69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0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5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6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7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8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79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80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81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fo:color="#FF3366" fo:font-size="16pt" style:font-size-asian="16pt" style:language-asian="zh" style:country-asian="TW"/>
    </style:style>
    <style:style style:name="P82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7" style:parent-style-name="Graphics">
      <style:graphic-properties fo:wrap-option="wrap" fo:padding-top="0.0397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24in" svg:stroke-color="#000000" draw:marker-end="a50" svg:stroke-opacity="100%" draw:stroke-linejoin="miter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4" style:parent-style-name="Graphics">
      <style:graphic-properties fo:wrap-option="wrap" fo:padding-top="0.0783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397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" style:parent-style-name="Graphics">
      <style:graphic-properties fo:wrap-option="wrap" fo:padding-top="0.0397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397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783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1" style:parent-style-name="Graphics">
      <style:graphic-properties fo:wrap-option="wrap" fo:padding-top="0.07835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4" style:parent-style-name="Graphics">
      <style:graphic-properties fo:wrap-option="wrap" fo:padding-top="0.11811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校發現</text:span><text:span text:style-name="T3">學生</text:span><text:span text:style-name="T4">疑似</text:span><text:span text:style-name="T5">涉入不良組織通報流程圖</text:span><text:span text:style-name="T6"><draw:frame draw:z-index="251644416" draw:id="id0" draw:style-name="a0" draw:name="Text Box 4" text:anchor-type="paragraph" svg:x="5.64236in" svg:y="0.49931in" svg:width="0.86736in" svg:height="0.15278in" style:rel-width="scale" style:rel-height="scale"><draw:text-box><text:p text:style-name="P7"/></draw:text-box><svg:title/><svg:desc/></draw:frame></text:span></text:p>
      <text:p text:style-name="內文"><text:span text:style-name="T8"><draw:g draw:z-index="251673088" draw:name="Group 48" draw:id="id3" draw:style-name="a3" text:anchor-type="paragraph"><svg:title/><svg:desc/><draw:custom-shape svg:x="4.86111in" svg:y="2.02778in" svg:width="1.04167in" svg:height="1.25in" draw:id="id1" draw:style-name="a1" draw:name="AutoShape 49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2" draw:style-name="a2" draw:name="Text Box 50" svg:x="4.91181in" svg:y="2.21181in" svg:width="0.94028in" svg:height="0.88194in" style:rel-width="scale" style:rel-height="scale"><draw:text-box><text:p text:style-name="P9">通知學校賡續輔導偏差行為</text:p></draw:text-box><svg:title/><svg:desc/></draw:frame></draw:g></text:span><text:span text:style-name="T10"><draw:connector draw:type="line" svg:x1="4.51389in" svg:y1="2.65278in" svg:x2="4.86111in" svg:y2="2.65278in" draw:z-index="251672064" draw:id="id4" draw:style-name="a5" draw:name="Line 47" text:anchor-type="paragraph"><svg:title/><svg:desc/></draw:connector></text:span><text:span text:style-name="T11"><draw:frame draw:z-index="251671040" draw:id="id5" draw:style-name="a6" draw:name="Text Box 46" text:anchor-type="paragraph" svg:x="3.29861in" svg:y="8.40278in" svg:width="1.04097in" svg:height="0.49931in" style:rel-width="scale" style:rel-height="scale"><draw:text-box><text:p text:style-name="P12">行為有改善無需輔導</text:p></draw:text-box><svg:title/><svg:desc/></draw:frame></text:span><text:span text:style-name="T13"><draw:frame draw:z-index="251670016" draw:id="id6" draw:style-name="a7" draw:name="Text Box 45" text:anchor-type="paragraph" svg:x="4.42708in" svg:y="7.15278in" svg:width="1.30139in" svg:height="0.49931in" style:rel-width="scale" style:rel-height="scale"><draw:text-box><text:p text:style-name="P14">行為有改善</text:p><text:p text:style-name="P15">仍須繼續輔導</text:p></draw:text-box><svg:title/><svg:desc/></draw:frame></text:span><text:span text:style-name="T16"><draw:connector draw:type="line" svg:x1="6.07639in" svg:y1="7.77778in" svg:x2="6.07639in" svg:y2="7.40278in" draw:z-index="251668992" draw:id="id7" draw:style-name="a8" draw:name="Line 44" text:anchor-type="paragraph"><svg:title/><svg:desc/></draw:connector></text:span><text:span text:style-name="T17"><draw:connector draw:type="line" svg:x1="4.16667in" svg:y1="7.77778in" svg:x2="6.07639in" svg:y2="7.77778in" draw:z-index="251667968" draw:id="id8" draw:style-name="a9" draw:name="Line 43" text:anchor-type="paragraph"><svg:title/><svg:desc/></draw:connector></text:span><text:span text:style-name="T18"><draw:frame draw:z-index="251666944" draw:id="id9" draw:style-name="a10" draw:name="Text Box 42" text:anchor-type="paragraph" svg:x="0.26042in" svg:y="7.15278in" svg:width="2.08264in" svg:height="0.50486in" style:rel-width="scale" style:rel-height="scale"><draw:text-box><text:p text:style-name="P19">行為未改善</text:p><text:p text:style-name="P20">仍有涉入不良組織之虞</text:p></draw:text-box><svg:title/><svg:desc/></draw:frame></text:span><text:span text:style-name="T21"><draw:connector draw:type="line" svg:x1="0.17361in" svg:y1="1.90278in" svg:x2="3.125in" svg:y2="1.90278in" draw:z-index="251665920" draw:id="id10" draw:style-name="a12" draw:name="Line 41" text:anchor-type="paragraph"><svg:title/><svg:desc/></draw:connector></text:span><text:span text:style-name="T22"><draw:connector draw:type="line" svg:x1="0.17361in" svg:y1="7.77778in" svg:x2="0.17361in" svg:y2="1.90278in" draw:z-index="251664896" draw:id="id11" draw:style-name="a13" draw:name="Line 40" text:anchor-type="paragraph"><svg:title/><svg:desc/></draw:connector></text:span><text:span text:style-name="T23"><draw:connector draw:type="line" svg:x1="2.08333in" svg:y1="7.77778in" svg:x2="0.17361in" svg:y2="7.77778in" draw:z-index="251663872" draw:id="id12" draw:style-name="a14" draw:name="Line 39" text:anchor-type="paragraph"><svg:title/><svg:desc/></draw:connector></text:span><text:span text:style-name="T24"><draw:connector draw:type="line" svg:x1="3.125in" svg:y1="1.77778in" svg:x2="3.125in" svg:y2="2.15278in" draw:z-index="251662848" draw:id="id13" draw:style-name="a16" draw:name="Line 38" text:anchor-type="paragraph"><svg:title/><svg:desc/></draw:connector></text:span><text:span text:style-name="T25"><draw:g draw:z-index="251661824" draw:name="Group 35" draw:id="id16" draw:style-name="a19" text:anchor-type="paragraph"><svg:title/><svg:desc/><draw:custom-shape svg:x="1.5625in" svg:y="1.15278in" svg:width="3.125in" svg:height="0.625in" draw:id="id14" draw:style-name="a17" draw:name="AutoShape 3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8" draw:name="Text Box 37" svg:x="1.5625in" svg:y="1.15278in" svg:width="3.125in" svg:height="0.625in" style:rel-width="scale" style:rel-height="scale"><draw:text-box><text:p text:style-name="P26"><text:s/>1.密件通報警察(分)局進行查證</text:p><text:p text:style-name="P27">2.積極展開輔導作為</text:p></draw:text-box><svg:title/><svg:desc/></draw:frame></draw:g></text:span><text:span text:style-name="T28"><draw:connector draw:type="line" svg:x1="3.125in" svg:y1="4.27778in" svg:x2="3.125in" svg:y2="4.65278in" draw:z-index="251660800" draw:id="id17" draw:style-name="a21" draw:name="Line 34" text:anchor-type="paragraph"><svg:title/><svg:desc/></draw:connector></text:span><text:span text:style-name="T29"><draw:connector draw:type="line" svg:x1="3.125in" svg:y1="0.77778in" svg:x2="3.125in" svg:y2="1.15278in" draw:z-index="251659776" draw:id="id18" draw:style-name="a23" draw:name="Line 33" text:anchor-type="paragraph"><svg:title/><svg:desc/></draw:connector></text:span><text:span text:style-name="T30"><draw:connector draw:type="line" svg:x1="3.125in" svg:y1="3.15278in" svg:x2="3.125in" svg:y2="3.52778in" draw:z-index="251658752" draw:id="id19" draw:style-name="a25" draw:name="Line 32" text:anchor-type="paragraph"><svg:title/><svg:desc/></draw:connector></text:span><text:span text:style-name="T31"><draw:g draw:z-index="251657728" draw:name="Group 29" draw:id="id22" draw:style-name="a28" text:anchor-type="paragraph"><svg:title/><svg:desc/><draw:custom-shape svg:x="1.73611in" svg:y="2.15278in" svg:width="2.77778in" svg:height="1in" draw:id="id20" draw:style-name="a26" draw:name="AutoShape 30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1" draw:style-name="a27" draw:name="Text Box 31" svg:x="2.43056in" svg:y="2.40278in" svg:width="1.38889in" svg:height="0.5in" style:rel-width="scale" style:rel-height="scale"><draw:text-box><text:p text:style-name="P32"><text:span text:style-name="T33">警察局</text:span><text:span text:style-name="T34">(</text:span><text:span text:style-name="T35">少年隊</text:span><text:span text:style-name="T36">)</text:span><text:span text:style-name="T37">個案確</text:span><text:span text:style-name="T38">認</text:span></text:p><text:p text:style-name="內文"/></draw:text-box><svg:title/><svg:desc/></draw:frame></draw:g></text:span><text:span text:style-name="T39"><draw:frame draw:z-index="251654656" draw:id="id23" draw:style-name="a29" draw:name="Text Box 24" text:anchor-type="paragraph" svg:x="4.51389in" svg:y="2.15278in" svg:width="0.43333in" svg:height="0.49931in" style:rel-width="scale" style:rel-height="scale"><draw:text-box><text:p text:style-name="內文">否</text:p></draw:text-box><svg:title/><svg:desc/></draw:frame></text:span><text:span text:style-name="T40"><draw:g draw:z-index="251653632" draw:name="Group 21" draw:id="id26" draw:style-name="a32" text:anchor-type="paragraph"><svg:title/><svg:desc/><draw:custom-shape svg:x="1.38889in" svg:y="3.52778in" svg:width="3.47222in" svg:height="0.75in" draw:id="id24" draw:style-name="a30" draw:name="AutoShape 2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31" draw:name="Text Box 23" svg:x="1.38889in" svg:y="3.52778in" svg:width="3.47222in" svg:height="0.75in" style:rel-width="scale" style:rel-height="scale"><draw:text-box><text:p text:style-name="P41">1.警察局密件通報學校、教育局(校外會)</text:p><text:p text:style-name="P42">2.警察局密件通報教育部校安中心</text:p></draw:text-box><svg:title/><svg:desc/></draw:frame></draw:g></text:span><text:span text:style-name="T43"><draw:g draw:z-index="251652608" draw:name="Group 18" draw:id="id29" draw:style-name="a35" text:anchor-type="paragraph"><svg:title/><svg:desc/><draw:custom-shape svg:x="1.38889in" svg:y="0.02778in" svg:width="3.47222in" svg:height="0.75in" draw:id="id27" draw:style-name="a33" draw:name="AutoShape 19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28" draw:style-name="a34" draw:name="Text Box 20" svg:x="2.08819in" svg:y="0.02778in" svg:width="2.07361in" svg:height="0.75069in" style:rel-width="scale" style:rel-height="scale"><draw:text-box><text:p text:style-name="P44">學校發現</text:p><text:p text:style-name="P45"><text:span text:style-name="T46">學生</text:span><text:span text:style-name="T47">疑似</text:span><text:span text:style-name="T48">涉入不良組織</text:span></text:p></draw:text-box><svg:title/><svg:desc/></draw:frame></draw:g></text:span><text:span text:style-name="T49"><draw:connector draw:type="line" svg:x1="3.125in" svg:y1="8.40278in" svg:x2="3.125in" svg:y2="9.02778in" draw:z-index="251651584" draw:id="id30" draw:style-name="a37" draw:name="Line 17" text:anchor-type="paragraph"><svg:title/><svg:desc/></draw:connector></text:span><text:span text:style-name="T50"><draw:connector draw:type="line" svg:x1="6.07639in" svg:y1="6.40278in" svg:x2="6.07639in" svg:y2="7.40278in" draw:z-index="251650560" draw:id="id31" draw:style-name="a38" draw:name="Line 16" text:anchor-type="paragraph"><svg:title/><svg:desc/></draw:connector></text:span><text:span text:style-name="T51"><draw:connector draw:type="line" svg:x1="6.07639in" svg:y1="6.40278in" svg:x2="4.42708in" svg:y2="6.40278in" draw:z-index="251649536" draw:id="id32" draw:style-name="a40" draw:name="Line 15" text:anchor-type="paragraph"><svg:title/><svg:desc/></draw:connector></text:span><text:span text:style-name="T52"><draw:connector draw:type="line" svg:x1="3.125in" svg:y1="5.52778in" svg:x2="3.125in" svg:y2="5.90278in" draw:z-index="251648512" draw:id="id33" draw:style-name="a42" draw:name="Line 14" text:anchor-type="paragraph"><svg:title/><svg:desc/></draw:connector></text:span><text:span text:style-name="T53"><draw:g draw:z-index="251647488" draw:name="Group 11" draw:id="id36" draw:style-name="a45" text:anchor-type="paragraph"><svg:title/><svg:desc/><draw:custom-shape svg:x="2.10556in" svg:y="7.15694in" svg:width="2.08333in" svg:height="1.24583in" draw:id="id34" draw:style-name="a43" draw:name="AutoShape 12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5" draw:style-name="a44" draw:name="Text Box 13" svg:x="2.62639in" svg:y="7.46806in" svg:width="1.04167in" svg:height="0.62361in" style:rel-width="scale" style:rel-height="scale"><draw:text-box><text:p text:style-name="P54">提出輔導成效評估報告</text:p><text:p text:style-name="內文"/></draw:text-box><svg:title/><svg:desc/></draw:frame></draw:g></text:span><text:span text:style-name="T55"><draw:g draw:z-index="251645440" draw:name="Group 5" draw:id="id39" draw:style-name="a48" text:anchor-type="paragraph"><svg:title/><svg:desc/><draw:custom-shape svg:x="1.99653in" svg:y="5.90278in" svg:width="2.43056in" svg:height="0.875in" draw:id="id37" draw:style-name="a46" draw:name="AutoShape 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7" draw:name="Text Box 7" svg:x="1.99653in" svg:y="5.90278in" svg:width="2.43056in" svg:height="0.875in" style:rel-width="scale" style:rel-height="scale"><draw:text-box><text:p text:style-name="P56">1.學校實施個案輔導</text:p><text:p text:style-name="P57">2.教育局、社會局及警察局提供輔導協助</text:p></draw:text-box><svg:title/><svg:desc/></draw:frame></draw:g></text:span><text:span text:style-name="T58"><draw:frame draw:z-index="251643392" draw:id="id40" draw:style-name="a49" draw:name="Text Box 3" text:anchor-type="paragraph" svg:x="5.64236in" svg:y="-0.34722in" svg:width="0.86736in" svg:height="0.49931in" style:rel-width="scale" style:rel-height="scale"><draw:text-box><text:p text:style-name="P59"/></draw:text-box><svg:title/><svg:desc/></draw:frame></text:span><text:span text:style-name="T60"><draw:connector draw:type="line" svg:x1="3.125in" svg:y1="6.77778in" svg:x2="3.125in" svg:y2="7.15278in" draw:z-index="251642368" draw:id="id41" draw:style-name="a51" draw:name="Line 2" text:anchor-type="paragraph"><svg:title/><svg:desc/></draw:connector>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251655680" draw:id="id42" draw:style-name="a52" draw:name="Text Box 25" text:anchor-type="paragraph" svg:x="3.14583in" svg:y="0.39236in" svg:width="0.43333in" svg:height="0.49931in" style:rel-width="scale" style:rel-height="scale"><draw:text-box><text:p text:style-name="內文">是</text:p></draw:text-box><svg:title/><svg:desc/></draw:frame></text:span></text:p>
      <text:p text:style-name="P68"/>
      <text:p text:style-name="P69"/>
      <text:p text:style-name="P70"><text:span text:style-name="T71"><draw:g draw:z-index="251656704" draw:name="Group 26" draw:id="id45" draw:style-name="a55" text:anchor-type="paragraph"><svg:title/><svg:desc/><draw:custom-shape svg:x="1.5625in" svg:y="0.40278in" svg:width="3.125in" svg:height="0.95833in" draw:id="id43" draw:style-name="a53" draw:name="AutoShape 2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54" draw:name="Text Box 28" svg:x="1.5625in" svg:y="0.40278in" svg:width="3.125in" svg:height="0.95833in" style:rel-width="scale" style:rel-height="scale"><draw:text-box><text:p text:style-name="P72">1.教育局(校外會)督責學校實施個案輔導並提供必要協助</text:p><text:p text:style-name="P73">2.教育部校安中心列管追蹤</text:p></draw:text-box><svg:title/><svg:desc/></draw:frame></draw:g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g draw:z-index="251646464" draw:name="Group 8" draw:id="id48" draw:style-name="a58" text:anchor-type="paragraph"><svg:title/><svg:desc/><draw:custom-shape svg:x="1.625in" svg:y="0.27778in" svg:width="3.3125in" svg:height="0.5in" draw:id="id46" draw:style-name="a56" draw:name="AutoShape 9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47" draw:style-name="a57" draw:name="Text Box 10" svg:x="1.78694in" svg:y="0.35139in" svg:width="2.98861in" svg:height="0.35278in" style:rel-width="scale" style:rel-height="scale"><draw:text-box><text:p text:style-name="P84"><text:span text:style-name="T85">通知教育局、教育部、警察局結</text:span><text:span text:style-name="T86">案</text:span><text:span text:style-name="T87">案</text:span></text:p></draw:text-box><svg:title/><svg:desc/></draw:fram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9" svg:viewBox="0 0 20 30" svg:d="m10 0-10 30h20z"/>
    <draw:marker draw:name="a20" svg:viewBox="0 0 20 30" svg:d="m10 0-10 30h20z"/>
    <draw:marker draw:name="a50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1" svg:viewBox="0 0 20 30" svg:d="m10 0-10 30h20z"/>
    <draw:marker draw:name="a36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發現學生疑似涉入不良組織通報流程圖</dc:title>
    <meta:initial-creator>admin</meta:initial-creator>
    <dc:creator>JENTE</dc:creator>
    <meta:creation-date>2020-03-31T06:14:00Z</meta:creation-date>
    <dc:date>2020-03-31T06:1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