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7006in" style:use-optimal-column-width="false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7006in" style:use-optimal-column-width="false"/>
    </style:style>
    <style:style style:name="TableColumn6" style:family="table-column">
      <style:table-column-properties style:column-width="0.7006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7076in" style:use-optimal-column-width="false"/>
    </style:style>
    <style:style style:name="Table2" style:family="table">
      <style:table-properties style:width="5.6125in" fo:margin-left="0.535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1.1069in" style:use-optimal-row-height="false" fo:keep-together="always"/>
    </style:style>
    <style:style style:name="TableCell1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olumn41" style:family="table-column">
      <style:table-column-properties style:column-width="0.6416in" style:use-optimal-column-width="false"/>
    </style:style>
    <style:style style:name="TableColumn42" style:family="table-column">
      <style:table-column-properties style:column-width="0.6416in" style:use-optimal-column-width="false"/>
    </style:style>
    <style:style style:name="TableColumn43" style:family="table-column">
      <style:table-column-properties style:column-width="0.6416in" style:use-optimal-column-width="false"/>
    </style:style>
    <style:style style:name="TableColumn44" style:family="table-column">
      <style:table-column-properties style:column-width="0.6416in" style:use-optimal-column-width="false"/>
    </style:style>
    <style:style style:name="TableColumn45" style:family="table-column">
      <style:table-column-properties style:column-width="0.6416in" style:use-optimal-column-width="false"/>
    </style:style>
    <style:style style:name="TableColumn46" style:family="table-column">
      <style:table-column-properties style:column-width="0.6416in" style:use-optimal-column-width="false"/>
    </style:style>
    <style:style style:name="TableColumn47" style:family="table-column">
      <style:table-column-properties style:column-width="0.6416in" style:use-optimal-column-width="false"/>
    </style:style>
    <style:style style:name="TableColumn48" style:family="table-column">
      <style:table-column-properties style:column-width="0.6416in" style:use-optimal-column-width="false"/>
    </style:style>
    <style:style style:name="TableColumn49" style:family="table-column">
      <style:table-column-properties style:column-width="0.6416in" style:use-optimal-column-width="false"/>
    </style:style>
    <style:style style:name="TableColumn50" style:family="table-column">
      <style:table-column-properties style:column-width="0.6493in" style:use-optimal-column-width="false"/>
    </style:style>
    <style:style style:name="Table40" style:family="table">
      <style:table-properties style:width="6.4243in" fo:margin-left="0.1409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1.7812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內文" style:family="paragraph">
      <style:text-properties fo:font-weight="bold" style:font-weight-asian="bold" style:font-weight-complex="bold" fo:font-size="14pt" style:font-size-asian="14pt"/>
    </style:style>
    <style:style style:name="P107" style:parent-style-name="內文" style:family="paragraph">
      <style:text-properties fo:font-weight="bold" style:font-weight-asian="bold" style:font-weight-complex="bold" fo:font-size="14pt" style:font-size-asian="14pt"/>
    </style:style>
    <style:style style:name="P108" style:parent-style-name="內文" style:family="paragraph">
      <style:text-properties fo:font-weight="bold" style:font-weight-asian="bold" style:font-weight-complex="bold" fo:font-size="14pt" style:font-size-asian="14pt"/>
    </style:style>
    <style:style style:name="P109" style:parent-style-name="內文" style:family="paragraph">
      <style:text-properties fo:font-weight="bold" style:font-weight-asian="bold" style:font-weight-complex="bold" fo:font-size="14pt" style:font-size-asian="14pt"/>
    </style:style>
    <style:style style:name="P110" style:parent-style-name="內文" style:family="paragraph">
      <style:text-properties fo:font-weight="bold" style:font-weight-asian="bold" style:font-weight-complex="bold" fo:font-size="14pt" style:font-size-asian="14pt"/>
    </style:style>
    <style:style style:name="P111" style:parent-style-name="內文" style:family="paragraph">
      <style:text-properties fo:font-weight="bold" style:font-weight-asian="bold" style:font-weight-complex="bold" fo:font-size="14pt" style:font-size-asian="14pt"/>
    </style:style>
    <style:style style:name="P112" style:parent-style-name="內文" style:family="paragraph">
      <style:text-properties fo:font-weight="bold" style:font-weight-asian="bold" style:font-weight-complex="bold" fo:font-size="14pt" style:font-size-asian="14pt"/>
    </style:style>
    <style:style style:name="P11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olumn115" style:family="table-column">
      <style:table-column-properties style:column-width="0.6416in" style:use-optimal-column-width="false"/>
    </style:style>
    <style:style style:name="TableColumn116" style:family="table-column">
      <style:table-column-properties style:column-width="0.6416in" style:use-optimal-column-width="false"/>
    </style:style>
    <style:style style:name="TableColumn117" style:family="table-column">
      <style:table-column-properties style:column-width="0.6416in" style:use-optimal-column-width="false"/>
    </style:style>
    <style:style style:name="TableColumn118" style:family="table-column">
      <style:table-column-properties style:column-width="0.6416in" style:use-optimal-column-width="false"/>
    </style:style>
    <style:style style:name="TableColumn119" style:family="table-column">
      <style:table-column-properties style:column-width="0.6416in" style:use-optimal-column-width="false"/>
    </style:style>
    <style:style style:name="TableColumn120" style:family="table-column">
      <style:table-column-properties style:column-width="0.6416in" style:use-optimal-column-width="false"/>
    </style:style>
    <style:style style:name="TableColumn121" style:family="table-column">
      <style:table-column-properties style:column-width="0.6416in" style:use-optimal-column-width="false"/>
    </style:style>
    <style:style style:name="TableColumn122" style:family="table-column">
      <style:table-column-properties style:column-width="0.6416in" style:use-optimal-column-width="false"/>
    </style:style>
    <style:style style:name="TableColumn123" style:family="table-column">
      <style:table-column-properties style:column-width="0.6416in" style:use-optimal-column-width="false"/>
    </style:style>
    <style:style style:name="TableColumn124" style:family="table-column">
      <style:table-column-properties style:column-width="0.6493in" style:use-optimal-column-width="false"/>
    </style:style>
    <style:style style:name="Table114" style:family="table">
      <style:table-properties style:width="6.4243in" fo:margin-left="0.1409in" table:align="left"/>
    </style:style>
    <style:style style:name="TableRow125" style:family="table-row">
      <style:table-row-properties style:min-row-height="1.6875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47" style:family="table-row">
      <style:table-row-properties style:min-row-height="0.6298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50" style:parent-style-name="本文縮排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51" style:parent-style-name="本文縮排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本文縮排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24in" svg:stroke-color="#000000" draw:marker-end="a36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24in" svg:stroke-color="#000000" draw:marker-end="a74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24in" svg:stroke-color="#000000" draw:marker-end="a38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24in" svg:stroke-color="#000000" draw:marker-end="a76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24in" svg:stroke-color="#000000" draw:marker-end="a6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24in" svg:stroke-color="#000000" draw:marker-end="a62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24in" svg:stroke-color="#000000" draw:marker-end="a64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24in" svg:stroke-color="#000000" draw:marker-end="a66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24in" svg:stroke-color="#000000" draw:marker-end="a68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24in" svg:stroke-color="#000000" draw:marker-end="a5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24in" svg:stroke-color="#000000" draw:marker-end="a52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24in" svg:stroke-color="#000000" draw:marker-end="a54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24in" svg:stroke-color="#000000" draw:marker-end="a56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24in" svg:stroke-color="#000000" draw:marker-end="a5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24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24in" svg:stroke-color="#000000" draw:marker-end="a42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24in" svg:stroke-color="#000000" draw:marker-end="a44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24in" svg:stroke-color="#000000" draw:marker-end="a46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24in" svg:stroke-color="#000000" draw:marker-end="a48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24in" svg:stroke-color="#000000" draw:marker-end="a3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24in" svg:stroke-color="#000000" draw:marker-end="a32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24in" svg:stroke-color="#000000" draw:marker-end="a7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24in" svg:stroke-color="#000000" draw:marker-end="a34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24in" svg:stroke-color="#000000" draw:marker-end="a72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藥物濫用、暴力、霸凌及黑道勢力介入事件通報流程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訊息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媒體報導</text:p>
          </table:table-cell>
          <table:table-cell table:style-name="TableCell17">
            <text:p text:style-name="P18">民眾反應</text:p>
          </table:table-cell>
          <table:table-cell table:style-name="TableCell19">
            <text:p text:style-name="P20">家長告知</text:p>
          </table:table-cell>
          <table:table-cell table:style-name="TableCell21">
            <text:p text:style-name="P22">警察通知</text:p>
          </table:table-cell>
          <table:table-cell table:style-name="TableCell23">
            <text:p text:style-name="P24">學校通告</text:p>
          </table:table-cell>
          <table:table-cell table:style-name="TableCell25">
            <text:p text:style-name="P26">校安通報</text:p>
          </table:table-cell>
          <table:table-cell table:style-name="TableCell27">
            <text:p text:style-name="P28">聯合巡察</text:p>
          </table:table-cell>
          <table:table-cell table:style-name="TableCell29">
            <text:p text:style-name="P30">其他資訊</text:p>
          </table:table-cell>
        </table:table-row>
      </table:table>
      <text:p text:style-name="內文"><text:span text:style-name="T31"><draw:connector draw:type="line" svg:x1="0.875in" svg:y1="-0.00278in" svg:x2="0.875in" svg:y2="0.37222in" draw:z-index="251639296" draw:id="id0" draw:style-name="a1" draw:name="Line 3" text:anchor-type="paragraph"><svg:title/><svg:desc/></draw:connector></text:span><text:span text:style-name="T32"><draw:connector draw:type="line" svg:x1="1.55625in" svg:y1="0.00139in" svg:x2="1.55625in" svg:y2="0.37639in" draw:z-index="251640320" draw:id="id1" draw:style-name="a3" draw:name="Line 4" text:anchor-type="paragraph"><svg:title/><svg:desc/></draw:connector></text:span><text:span text:style-name="T33"><draw:connector draw:type="line" svg:x1="2.26458in" svg:y1="0.00139in" svg:x2="2.26458in" svg:y2="0.37639in" draw:z-index="251641344" draw:id="id2" draw:style-name="a5" draw:name="Line 5" text:anchor-type="paragraph"><svg:title/><svg:desc/></draw:connector></text:span><text:span text:style-name="T34"><draw:connector draw:type="line" svg:x1="2.9625in" svg:y1="0.00139in" svg:x2="2.9625in" svg:y2="0.37639in" draw:z-index="251642368" draw:id="id3" draw:style-name="a7" draw:name="Line 6" text:anchor-type="paragraph"><svg:title/><svg:desc/></draw:connector></text:span><text:span text:style-name="T35"><draw:connector draw:type="line" svg:x1="3.66042in" svg:y1="0.00139in" svg:x2="3.66042in" svg:y2="0.37639in" draw:z-index="251643392" draw:id="id4" draw:style-name="a9" draw:name="Line 7" text:anchor-type="paragraph"><svg:title/><svg:desc/></draw:connector></text:span><text:span text:style-name="T36"><draw:connector draw:type="line" svg:x1="4.36875in" svg:y1="0.00139in" svg:x2="4.36875in" svg:y2="0.37639in" draw:z-index="251644416" draw:id="id5" draw:style-name="a11" draw:name="Line 8" text:anchor-type="paragraph"><svg:title/><svg:desc/></draw:connector></text:span><text:span text:style-name="T37"><draw:connector draw:type="line" svg:x1="5.75in" svg:y1="-0.00278in" svg:x2="5.75in" svg:y2="0.37222in" draw:z-index="251645440" draw:id="id6" draw:style-name="a13" draw:name="Line 9" text:anchor-type="paragraph"><svg:title/><svg:desc/></draw:connector></text:span><text:span text:style-name="T38"><draw:connector draw:type="line" svg:x1="5.06042in" svg:y1="0.00556in" svg:x2="5.06042in" svg:y2="0.38056in" draw:z-index="251646464" draw:id="id7" draw:style-name="a15" draw:name="Line 10" text:anchor-type="paragraph"><svg:title/><svg:desc/></draw:connector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0">
            <text:p text:style-name="P53">訊息接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校安中心</text:p>
          </table:table-cell>
          <table:table-cell table:style-name="TableCell57">
            <text:p text:style-name="P58">中部辦公室</text:p>
          </table:table-cell>
          <table:table-cell table:style-name="TableCell59">
            <text:p text:style-name="P60">縣市校外會</text:p>
          </table:table-cell>
          <table:table-cell table:style-name="TableCell61">
            <text:p text:style-name="P62">警察局</text:p>
            <text:p text:style-name="P63">（分駐所）</text:p>
          </table:table-cell>
          <table:table-cell table:style-name="TableCell64">
            <text:p text:style-name="P65">縣市教育局</text:p>
          </table:table-cell>
          <table:table-cell table:style-name="TableCell66">
            <text:p text:style-name="P67">直轄市教育局</text:p>
          </table:table-cell>
          <table:table-cell table:style-name="TableCell68">
            <text:p text:style-name="P69">大專校院</text:p>
          </table:table-cell>
          <table:table-cell table:style-name="TableCell70">
            <text:p text:style-name="P71">國立高中職校</text:p>
          </table:table-cell>
          <table:table-cell table:style-name="TableCell72">
            <text:p text:style-name="P73">縣市所屬學校</text:p>
          </table:table-cell>
          <table:table-cell table:style-name="TableCell74">
            <text:p text:style-name="P75">直轄市所屬學校</text:p>
          </table:table-cell>
        </table:table-row>
      </table:table>
      <text:p text:style-name="內文"><text:span text:style-name="T76"><draw:connector draw:type="line" svg:x1="0.375in" svg:y1="0.00278in" svg:x2="3.625in" svg:y2="2.25278in" draw:z-index="251677184" draw:id="id8" draw:style-name="a17" draw:name="Line 40" text:anchor-type="paragraph"><svg:title/><svg:desc/></draw:connector></text:span><text:span text:style-name="T77"><draw:connector draw:type="line" svg:x1="0.375in" svg:y1="0.00278in" svg:x2="4.25in" svg:y2="2.25278in" draw:z-index="251676160" draw:id="id9" draw:style-name="a19" draw:name="Line 39" text:anchor-type="paragraph"><svg:title/><svg:desc/></draw:connector></text:span><text:span text:style-name="T78"><draw:connector draw:type="line" svg:x1="0.375in" svg:y1="0.00278in" svg:x2="1.875in" svg:y2="2.25278in" draw:z-index="251675136" draw:id="id10" draw:style-name="a21" draw:name="Line 38" text:anchor-type="paragraph"><svg:title/><svg:desc/></draw:connector></text:span><text:span text:style-name="T79"><draw:connector draw:type="line" svg:x1="0.375in" svg:y1="0.00278in" svg:x2="3in" svg:y2="2.12778in" draw:z-index="251674112" draw:id="id11" draw:style-name="a23" draw:name="Line 37" text:anchor-type="paragraph"><svg:title/><svg:desc/></draw:connector></text:span><text:span text:style-name="T80"><draw:connector draw:type="line" svg:x1="0.375in" svg:y1="0.00278in" svg:x2="1.125in" svg:y2="2.12778in" draw:z-index="251673088" draw:id="id12" draw:style-name="a25" draw:name="Line 36" text:anchor-type="paragraph"><svg:title/><svg:desc/></draw:connector></text:span><text:span text:style-name="T81"><draw:connector draw:type="line" svg:x1="1in" svg:y1="0.00278in" svg:x2="4.75in" svg:y2="2.12778in" draw:z-index="251672064" draw:id="id13" draw:style-name="a27" draw:name="Line 35" text:anchor-type="paragraph"><svg:title/><svg:desc/></draw:connector></text:span><text:span text:style-name="T82"><draw:connector draw:type="line" svg:x1="1.75in" svg:y1="0.00278in" svg:x2="1.20208in" svg:y2="2.21528in" draw:z-index="251671040" draw:id="id14" draw:style-name="a29" draw:name="Line 34" text:anchor-type="paragraph"><svg:title/><svg:desc/></draw:connector></text:span><text:span text:style-name="T83"><draw:connector draw:type="line" svg:x1="1.75in" svg:y1="0.00278in" svg:x2="4.84792in" svg:y2="2.17361in" draw:z-index="251670016" draw:id="id15" draw:style-name="a31" draw:name="Line 33" text:anchor-type="paragraph"><svg:title/><svg:desc/></draw:connector></text:span><text:span text:style-name="T84"><draw:connector draw:type="line" svg:x1="2.375in" svg:y1="0.00278in" svg:x2="6.19167in" svg:y2="2.22569in" draw:z-index="251668992" draw:id="id16" draw:style-name="a33" draw:name="Line 32" text:anchor-type="paragraph"><svg:title/><svg:desc/></draw:connector></text:span><text:span text:style-name="T85"><draw:connector draw:type="line" svg:x1="2.375in" svg:y1="0.00278in" svg:x2="5.53542in" svg:y2="2.19444in" draw:z-index="251667968" draw:id="id17" draw:style-name="a35" draw:name="Line 31" text:anchor-type="paragraph"><svg:title/><svg:desc/></draw:connector></text:span><text:span text:style-name="T86"><draw:connector draw:type="line" svg:x1="2.375in" svg:y1="0.00278in" svg:x2="4.93125in" svg:y2="2.23611in" draw:z-index="251666944" draw:id="id18" draw:style-name="a37" draw:name="Line 30" text:anchor-type="paragraph"><svg:title/><svg:desc/></draw:connector></text:span><text:span text:style-name="T87"><draw:connector draw:type="line" svg:x1="2.375in" svg:y1="0.00278in" svg:x2="4.25in" svg:y2="2.25278in" draw:z-index="251665920" draw:id="id19" draw:style-name="a39" draw:name="Line 29" text:anchor-type="paragraph"><svg:title/><svg:desc/></draw:connector></text:span><text:span text:style-name="T88"><draw:connector draw:type="line" svg:x1="2.375in" svg:y1="0.00278in" svg:x2="3.625in" svg:y2="2.12778in" draw:z-index="251664896" draw:id="id20" draw:style-name="a41" draw:name="Line 28" text:anchor-type="paragraph"><svg:title/><svg:desc/></draw:connector></text:span><text:span text:style-name="T89"><draw:connector draw:type="line" svg:x1="2.375in" svg:y1="0.00278in" svg:x2="1.875in" svg:y2="2.12778in" draw:z-index="251663872" draw:id="id21" draw:style-name="a43" draw:name="Line 27" text:anchor-type="paragraph"><svg:title/><svg:desc/></draw:connector></text:span><text:span text:style-name="T90"><draw:connector draw:type="line" svg:x1="2.375in" svg:y1="0.00278in" svg:x2="3in" svg:y2="2.25278in" draw:z-index="251662848" draw:id="id22" draw:style-name="a45" draw:name="Line 26" text:anchor-type="paragraph"><svg:title/><svg:desc/></draw:connector></text:span><text:span text:style-name="T91"><draw:connector draw:type="line" svg:x1="3in" svg:y1="0.00278in" svg:x2="5.625in" svg:y2="2.25278in" draw:z-index="251661824" draw:id="id23" draw:style-name="a47" draw:name="Line 25" text:anchor-type="paragraph"><svg:title/><svg:desc/></draw:connector></text:span><text:span text:style-name="T92"><draw:connector draw:type="line" svg:x1="4.875in" svg:y1="0.00278in" svg:x2="1.125in" svg:y2="2.25278in" draw:z-index="251660800" draw:id="id24" draw:style-name="a49" draw:name="Line 24" text:anchor-type="paragraph"><svg:title/><svg:desc/></draw:connector></text:span><text:span text:style-name="T93"><draw:connector draw:type="line" svg:x1="5.5in" svg:y1="0.00278in" svg:x2="0.625in" svg:y2="2.12778in" draw:z-index="251659776" draw:id="id25" draw:style-name="a51" draw:name="Line 23" text:anchor-type="paragraph"><svg:title/><svg:desc/></draw:connector></text:span><text:span text:style-name="T94"><draw:connector draw:type="line" svg:x1="4.875in" svg:y1="0.00278in" svg:x2="1.75in" svg:y2="2.25278in" draw:z-index="251658752" draw:id="id26" draw:style-name="a53" draw:name="Line 22" text:anchor-type="paragraph"><svg:title/><svg:desc/></draw:connector></text:span><text:span text:style-name="T95"><draw:connector draw:type="line" svg:x1="1in" svg:y1="0.00278in" svg:x2="0.5in" svg:y2="2.12778in" draw:z-index="251657728" draw:id="id27" draw:style-name="a55" draw:name="Line 21" text:anchor-type="paragraph"><svg:title/><svg:desc/></draw:connector></text:span><text:span text:style-name="T96"><draw:connector draw:type="line" svg:x1="1.75in" svg:y1="0.00278in" svg:x2="0.5in" svg:y2="2.25278in" draw:z-index="251656704" draw:id="id28" draw:style-name="a57" draw:name="Line 20" text:anchor-type="paragraph"><svg:title/><svg:desc/></draw:connector></text:span><text:span text:style-name="T97"><draw:connector draw:type="line" svg:x1="2.375in" svg:y1="0.00278in" svg:x2="0.5in" svg:y2="2.25278in" draw:z-index="251655680" draw:id="id29" draw:style-name="a59" draw:name="Line 19" text:anchor-type="paragraph"><svg:title/><svg:desc/></draw:connector></text:span><text:span text:style-name="T98"><draw:connector draw:type="line" svg:x1="3in" svg:y1="0.00278in" svg:x2="0.625in" svg:y2="2.25278in" draw:z-index="251654656" draw:id="id30" draw:style-name="a61" draw:name="Line 18" text:anchor-type="paragraph"><svg:title/><svg:desc/></draw:connector></text:span><text:span text:style-name="T99"><draw:connector draw:type="line" svg:x1="3.625in" svg:y1="0.00278in" svg:x2="0.54583in" svg:y2="2.19444in" draw:z-index="251653632" draw:id="id31" draw:style-name="a63" draw:name="Line 17" text:anchor-type="paragraph"><svg:title/><svg:desc/></draw:connector></text:span><text:span text:style-name="T100"><draw:connector draw:type="line" svg:x1="4.875in" svg:y1="0.00278in" svg:x2="0.53542in" svg:y2="2.20486in" draw:z-index="251652608" draw:id="id32" draw:style-name="a65" draw:name="Line 16" text:anchor-type="paragraph"><svg:title/><svg:desc/></draw:connector></text:span><text:span text:style-name="T101"><draw:connector draw:type="line" svg:x1="5.5in" svg:y1="0.00278in" svg:x2="3.05625in" svg:y2="2.18403in" draw:z-index="251651584" draw:id="id33" draw:style-name="a67" draw:name="Line 15" text:anchor-type="paragraph"><svg:title/><svg:desc/></draw:connector></text:span><text:span text:style-name="T102"><draw:connector draw:type="line" svg:x1="4.25in" svg:y1="0.00278in" svg:x2="0.51458in" svg:y2="2.22569in" draw:z-index="251650560" draw:id="id34" draw:style-name="a69" draw:name="Line 14" text:anchor-type="paragraph"><svg:title/><svg:desc/></draw:connector></text:span><text:span text:style-name="T103"><draw:connector draw:type="line" svg:x1="3.625in" svg:y1="0.00278in" svg:x2="6.25in" svg:y2="2.25278in" draw:z-index="251649536" draw:id="id35" draw:style-name="a71" draw:name="Line 13" text:anchor-type="paragraph"><svg:title/><svg:desc/></draw:connector></text:span><text:span text:style-name="T104"><draw:connector draw:type="line" svg:x1="6.25in" svg:y1="0.00278in" svg:x2="0.48333in" svg:y2="2.23611in" draw:z-index="251648512" draw:id="id36" draw:style-name="a73" draw:name="Line 12" text:anchor-type="paragraph"><svg:title/><svg:desc/></draw:connector></text:span><text:span text:style-name="T105"><draw:connector draw:type="line" svg:x1="6.25in" svg:y1="0.00278in" svg:x2="3.625in" svg:y2="2.25278in" draw:z-index="251647488" draw:id="id37" draw:style-name="a75" draw:name="Line 11" text:anchor-type="paragraph"><svg:title/><svg:desc/></draw:connector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校安中心</text:p>
          </table:table-cell>
          <table:table-cell table:style-name="TableCell128">
            <text:p text:style-name="P129">中部辦公室</text:p>
          </table:table-cell>
          <table:table-cell table:style-name="TableCell130">
            <text:p text:style-name="P131">縣市校外會</text:p>
          </table:table-cell>
          <table:table-cell table:style-name="TableCell132">
            <text:p text:style-name="P133">警察局</text:p>
            <text:p text:style-name="P134">（分駐所）</text:p>
          </table:table-cell>
          <table:table-cell table:style-name="TableCell135">
            <text:p text:style-name="P136">縣市教育局</text:p>
          </table:table-cell>
          <table:table-cell table:style-name="TableCell137">
            <text:p text:style-name="P138">直轄市政府</text:p>
          </table:table-cell>
          <table:table-cell table:style-name="TableCell139">
            <text:p text:style-name="P140">大專校院</text:p>
          </table:table-cell>
          <table:table-cell table:style-name="TableCell141">
            <text:p text:style-name="P142">國立高中職校</text:p>
          </table:table-cell>
          <table:table-cell table:style-name="TableCell143">
            <text:p text:style-name="P144">縣市所屬學校</text:p>
          </table:table-cell>
          <table:table-cell table:style-name="TableCell145">
            <text:p text:style-name="P146">直轄市所屬學校</text:p>
          </table:table-cell>
        </table:table-row>
        <table:table-row table:style-name="TableRow147">
          <table:table-cell table:style-name="TableCell148" table:number-columns-spanned="10">
            <text:p text:style-name="P149">事件相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<text:span text:style-name="T152"><draw:connector draw:type="line" svg:x1="3.29444in" svg:y1="4.00556in" svg:x2="3.29444in" svg:y2="4.38056in" draw:z-index="251638272" draw:id="id38" draw:style-name="a77" draw:name="Line 2" text:anchor-type="paragraph"><svg:title/><svg:desc/></draw:connector></text:span><text:span text:style-name="T153">註：</text:span></text:p>
      <text:p text:style-name="P154">事件倘涉及違法或民刑事責任，應即通知警方（警察局、分局、分駐所）處置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25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4" svg:viewBox="0 0 20 30" svg:d="m10 0-10 30h20z"/>
    <draw:marker draw:name="a38" svg:viewBox="0 0 20 30" svg:d="m10 0-10 30h20z"/>
    <draw:marker draw:name="a76" svg:viewBox="0 0 20 30" svg:d="m10 0-10 30h20z"/>
    <draw:marker draw:name="a20" svg:viewBox="0 0 20 30" svg:d="m10 0-10 30h20z"/>
    <draw:marker draw:name="a22" svg:viewBox="0 0 20 30" svg:d="m10 0-10 30h20z"/>
    <draw:marker draw:name="a60" svg:viewBox="0 0 20 30" svg:d="m10 0-10 30h20z"/>
    <draw:marker draw:name="a24" svg:viewBox="0 0 20 30" svg:d="m10 0-10 30h20z"/>
    <draw:marker draw:name="a62" svg:viewBox="0 0 20 30" svg:d="m10 0-10 30h20z"/>
    <draw:marker draw:name="a26" svg:viewBox="0 0 20 30" svg:d="m10 0-10 30h20z"/>
    <draw:marker draw:name="a64" svg:viewBox="0 0 20 30" svg:d="m10 0-10 30h20z"/>
    <draw:marker draw:name="a28" svg:viewBox="0 0 20 30" svg:d="m10 0-10 30h20z"/>
    <draw:marker draw:name="a66" svg:viewBox="0 0 20 30" svg:d="m10 0-10 30h20z"/>
    <draw:marker draw:name="a10" svg:viewBox="0 0 20 30" svg:d="m10 0-10 30h20z"/>
    <draw:marker draw:name="a68" svg:viewBox="0 0 20 30" svg:d="m10 0-10 30h20z"/>
    <draw:marker draw:name="a12" svg:viewBox="0 0 20 30" svg:d="m10 0-10 30h20z"/>
    <draw:marker draw:name="a50" svg:viewBox="0 0 20 30" svg:d="m10 0-10 30h20z"/>
    <draw:marker draw:name="a14" svg:viewBox="0 0 20 30" svg:d="m10 0-10 30h20z"/>
    <draw:marker draw:name="a52" svg:viewBox="0 0 20 30" svg:d="m10 0-10 30h20z"/>
    <draw:marker draw:name="a16" svg:viewBox="0 0 20 30" svg:d="m10 0-10 30h20z"/>
    <draw:marker draw:name="a54" svg:viewBox="0 0 20 30" svg:d="m10 0-10 30h20z"/>
    <draw:marker draw:name="a18" svg:viewBox="0 0 20 30" svg:d="m10 0-10 30h20z"/>
    <draw:marker draw:name="a56" svg:viewBox="0 0 20 30" svg:d="m10 0-10 30h20z"/>
    <draw:marker draw:name="a0" svg:viewBox="0 0 20 30" svg:d="m10 0-10 30h20z"/>
    <draw:marker draw:name="a58" svg:viewBox="0 0 20 30" svg:d="m10 0-10 30h20z"/>
    <draw:marker draw:name="a2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  <draw:marker draw:name="a32" svg:viewBox="0 0 20 30" svg:d="m10 0-10 30h20z"/>
    <draw:marker draw:name="a70" svg:viewBox="0 0 20 30" svg:d="m10 0-10 30h20z"/>
    <draw:marker draw:name="a34" svg:viewBox="0 0 20 30" svg:d="m10 0-10 30h20z"/>
    <draw:marker draw:name="a72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園藥物濫用、暴力、霸凌及黑道勢力介入事件通報流程圖</dc:title>
    <meta:initial-creator>admin</meta:initial-creator>
    <dc:creator>JENTE</dc:creator>
    <meta:creation-date>2020-03-31T06:13:00Z</meta:creation-date>
    <dc:date>2020-03-31T06:14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