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2pt" style:font-size-asian="22pt" style:font-size-complex="20pt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text-properties fo:font-weight="bold" style:font-weight-asian="bold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text-properties fo:font-weight="bold" style:font-weight-asian="bold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內文" style:family="paragraph">
      <style:text-properties style:font-name-asian="標楷體" fo:font-weight="bold" style:font-weight-asian="bold" style:font-relief="engraved" fo:color="#000000" fo:font-size="16pt" style:font-size-asian="16pt" style:font-size-complex="14pt"/>
    </style:style>
    <style:style style:name="P14" style:parent-style-name="內文" style:family="paragraph">
      <style:paragraph-properties fo:text-indent="1in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內文" style:family="paragraph">
      <style:paragraph-properties fo:text-align="center" fo:text-indent="0.1944in"/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內文" style:family="paragraph">
      <style:text-properties fo:font-size="14pt" style:font-size-asian="14pt" style:font-size-complex="14pt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內文" style:family="paragraph">
      <style:text-properties fo:font-size="14pt" style:font-size-asian="14pt" style:font-size-complex="14pt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內文" style:family="paragraph">
      <style:paragraph-properties fo:text-indent="1in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內文" style:family="paragraph">
      <style:paragraph-properties fo:text-indent="0.1944in"/>
      <style:text-properties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內文" style:family="paragraph">
      <style:text-properties style:font-name-asian="標楷體" fo:font-weight="bold" style:font-weight-asian="bold" style:font-relief="engraved" fo:color="#000000" fo:font-size="14pt" style:font-size-asian="14pt" style:font-size-complex="14pt"/>
    </style:style>
    <style:style style:name="P49" style:parent-style-name="內文" style:family="paragraph">
      <style:paragraph-properties fo:text-indent="1in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內文" style:family="paragraph">
      <style:paragraph-properties fo:text-indent="0.1666in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內文" style:family="paragraph">
      <style:paragraph-properties fo:text-indent="0.1666in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內文" style:family="paragraph">
      <style:text-properties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內文" style:family="paragraph">
      <style:text-properties style:font-name-asian="標楷體" fo:font-weight="bold" style:font-weight-asian="bold" style:font-relief="engraved" fo:color="#000000" fo:font-size="16pt" style:font-size-asian="16pt" style:font-size-complex="14pt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language-asian="zh" style:country-asian="TW"/>
    </style:style>
    <style:style style:name="P90" style:parent-style-name="內文" style:family="paragraph">
      <style:paragraph-properties fo:line-height="150%" fo:margin-left="-0.002in">
        <style:tab-stops>
          <style:tab-stop style:type="left" style:position="0.4666in"/>
        </style:tab-stops>
      </style:paragraph-properties>
      <style:text-properties style:font-name="標楷體" style:font-name-asian="標楷體" style:font-name-complex="Arial Unicode MS" fo:color="#FF3366" style:font-size-complex="16pt" style:language-asian="zh" style:country-asian="TW"/>
    </style:style>
    <style:style style:family="graphic" style:name="a30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311in" svg:stroke-color="#000000" draw:marker-end="a32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311in" svg:stroke-color="#000000" draw:marker-end="a34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08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1in" svg:stroke-color="#000000" draw:marker-end="a4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311in" svg:stroke-color="#000000" draw:marker-end="a6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1in" svg:stroke-color="#000000" draw:marker-end="a8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1" svg:stroke-width="0.0311in" svg:stroke-color="#000000" draw:marker-end="a12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311in" svg:stroke-color="#000000" draw:marker-end="a6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311in" svg:stroke-color="#000000" draw:marker-end="a17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311in" svg:stroke-color="#000000" draw:marker-end="a62" svg:stroke-opacity="100%" draw:stroke-linejoin="miter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311in" svg:stroke-color="#000000" draw:marker-end="a66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311in" svg:stroke-color="#000000" draw:marker-end="a68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311in" svg:stroke-color="#000000" draw:marker-end="a39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dash" draw:stroke-dash="a42" svg:stroke-width="0.0311in" svg:stroke-color="#000000" draw:marker-end="a43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311in" svg:stroke-color="#000000" draw:marker-end="a2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311in" svg:stroke-color="#000000" draw:marker-end="a23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311in" svg:stroke-color="#000000" draw:marker-end="a25" svg:stroke-opacity="100%" draw:stroke-linejoin="miter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311in" svg:stroke-color="#000000" draw:marker-end="a73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311in" svg:stroke-color="#000000" draw:marker-end="a75" svg:stroke-opacity="100%" draw:stroke-linejoin="miter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311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園暴力、霸凌事件處理作業流程表</text:p>
      <text:p text:style-name="內文"/>
      <text:p text:style-name="內文"><text:span text:style-name="T2"><draw:frame draw:z-index="251628544" draw:id="id0" draw:style-name="a0" draw:name="Text Box 2" text:anchor-type="paragraph" svg:x="0.86806in" svg:y="-0.00694in" svg:width="1.01319in" svg:height="0.38819in" style:rel-width="scale" style:rel-height="scale"><draw:text-box><text:p text:style-name="P3">學生反應</text:p></draw:text-box><svg:title/><svg:desc/></draw:frame></text:span><text:span text:style-name="T4"><draw:frame draw:z-index="251629568" draw:id="id1" draw:style-name="a1" draw:name="Text Box 3" text:anchor-type="paragraph" svg:x="2.74306in" svg:y="-0.00694in" svg:width="1.26319in" svg:height="0.38819in" style:rel-width="scale" style:rel-height="scale"><draw:text-box><text:p text:style-name="P5">學校主動發現</text:p></draw:text-box><svg:title/><svg:desc/></draw:frame></text:span><text:span text:style-name="T6"><draw:frame draw:z-index="251630592" draw:id="id2" draw:style-name="a2" draw:name="Text Box 4" text:anchor-type="paragraph" svg:x="4.86806in" svg:y="-0.00694in" svg:width="1.01319in" svg:height="0.38819in" style:rel-width="scale" style:rel-height="scale"><draw:text-box><text:p text:style-name="P7">家長通報</text:p></draw:text-box><svg:title/><svg:desc/></draw:frame></text:span></text:p>
      <text:p text:style-name="內文"><text:span text:style-name="T8"><draw:connector draw:type="line" svg:x1="1.375in" svg:y1="0.125in" svg:x2="1.375in" svg:y2="0.5in" draw:z-index="251631616" draw:id="id3" draw:style-name="a3" draw:name="Line 5" text:anchor-type="paragraph"><svg:title/><svg:desc/></draw:connector></text:span><text:span text:style-name="T9"><draw:connector draw:type="line" svg:x1="3.375in" svg:y1="0.125in" svg:x2="3.375in" svg:y2="0.5in" draw:z-index="251632640" draw:id="id4" draw:style-name="a5" draw:name="Line 6" text:anchor-type="paragraph"><svg:title/><svg:desc/></draw:connector></text:span><text:span text:style-name="T10"><draw:connector draw:type="line" svg:x1="5.375in" svg:y1="0.125in" svg:x2="5.375in" svg:y2="0.5in" draw:z-index="251633664" draw:id="id5" draw:style-name="a7" draw:name="Line 7" text:anchor-type="paragraph"><svg:title/><svg:desc/></draw:connector></text:span><text:span text:style-name="T11"><draw:connector draw:type="line" svg:x1="1.375in" svg:y1="0.125in" svg:x2="1.375in" svg:y2="0.5in" draw:z-index="251634688" draw:id="id6" draw:style-name="a9" draw:name="Line 8" text:anchor-type="paragraph"><svg:title/><svg:desc/></draw:connector></text:span></text:p>
      <text:p text:style-name="內文"><text:span text:style-name="T12"><draw:frame draw:z-index="251673600" draw:id="id7" draw:style-name="a10" draw:name="Text Box 46" text:anchor-type="paragraph" svg:x="-0.33333in" svg:y="0.05556in" svg:width="0.87431in" svg:height="0.62431in" style:rel-width="scale" style:rel-height="scale"><draw:text-box><text:p text:style-name="P13">發現期</text:p></draw:text-box><svg:title/><svg:desc/></draw:frame></text:span><text:s text:c="12"/></text:p>
      <text:p text:style-name="P14">申訴專線<text:s text:c="16"/>校園問卷<text:s text:c="16"/>申訴專線</text:p>
      <text:p text:style-name="內文"><text:span text:style-name="T15"><draw:connector draw:type="line" svg:x1="0.08333in" svg:y1="0.125in" svg:x2="0.08333in" svg:y2="3.125in" draw:z-index="251678720" draw:id="id8" draw:style-name="a13" draw:name="Line 51" text:anchor-type="paragraph"><svg:title/><svg:desc/></draw:connector></text:span><text:s text:c="12"/>申訴信箱<text:s text:c="16"/>輔導課程<text:s text:c="16"/>申訴信箱</text:p>
      <text:p text:style-name="內文"><text:span text:style-name="T16"><draw:connector draw:type="line" svg:x1="1.375in" svg:y1="0in" svg:x2="1.375in" svg:y2="0.375in" draw:z-index="251635712" draw:id="id9" draw:style-name="a14" draw:name="Line 9" text:anchor-type="paragraph"><svg:title/><svg:desc/></draw:connector></text:span><text:span text:style-name="T17"><draw:connector draw:type="line" svg:x1="5.375in" svg:y1="0in" svg:x2="5.375in" svg:y2="0.375in" draw:z-index="251636736" draw:id="id10" draw:style-name="a15" draw:name="Line 10" text:anchor-type="paragraph"><svg:title/><svg:desc/></draw:connector></text:span><text:s text:c="36"/>老師評估</text:p>
      <text:p text:style-name="內文"><text:span text:style-name="T18"><draw:connector draw:type="line" svg:x1="1.375in" svg:y1="0.125in" svg:x2="5.375in" svg:y2="0.125in" draw:z-index="251637760" draw:id="id11" draw:style-name="a16" draw:name="Line 11" text:anchor-type="paragraph"><svg:title/><svg:desc/></draw:connector></text:span><text:span text:style-name="T19"><draw:connector draw:type="line" svg:x1="3.375in" svg:y1="0in" svg:x2="3.375in" svg:y2="0.375in" draw:z-index="251638784" draw:id="id12" draw:style-name="a18" draw:name="Line 12" text:anchor-type="paragraph"><svg:title/><svg:desc/></draw:connector></text:span></text:p>
      <text:p text:style-name="內文"><text:span text:style-name="T20"><draw:frame draw:z-index="251639808" draw:id="id13" draw:style-name="a19" draw:name="Text Box 13" text:anchor-type="paragraph" svg:x="2.11806in" svg:y="0.11806in" svg:width="2.51319in" svg:height="0.51319in" style:rel-width="scale" style:rel-height="scale"><draw:text-box><text:p text:style-name="P21">專責小組</text:p></draw:text-box><svg:title/><svg:desc/></draw:frame></text:span></text:p>
      <text:p text:style-name="內文"/>
      <text:p text:style-name="內文"/>
      <text:p text:style-name="內文"><text:s text:c="25"/><text:span text:style-name="T22">※</text:span><text:span text:style-name="T23">求證</text:span><text:span text:style-name="T24"><text:s text:c="6"/>※</text:span><text:span text:style-name="T25">確認</text:span><text:span text:style-name="T26"><text:s text:c="6"/>※</text:span><text:span text:style-name="T27">評估</text:span></text:p>
      <text:p text:style-name="內文"><text:span text:style-name="T28"><draw:connector draw:type="line" svg:x1="3.375in" svg:y1="0in" svg:x2="3.375in" svg:y2="0.375in" draw:z-index="251641856" draw:id="id14" draw:style-name="a21" draw:name="Line 15" text:anchor-type="paragraph"><svg:title/><svg:desc/></draw:connector></text:span><text:span text:style-name="T29"><draw:connector draw:type="line" svg:x1="0.875in" svg:y1="0.125in" svg:x2="5.875in" svg:y2="0.125in" draw:z-index="251674624" draw:id="id15" draw:style-name="a22" draw:name="Line 47" text:anchor-type="paragraph"><svg:title/><svg:desc/></draw:connector></text:span><text:span text:style-name="T30"><draw:connector draw:type="line" svg:x1="0.875in" svg:y1="0.125in" svg:x2="0.875in" svg:y2="0.375in" draw:z-index="251675648" draw:id="id16" draw:style-name="a24" draw:name="Line 48" text:anchor-type="paragraph"><svg:title/><svg:desc/></draw:connector></text:span><text:span text:style-name="T31"><draw:connector draw:type="line" svg:x1="5.875in" svg:y1="0.125in" svg:x2="5.875in" svg:y2="0.375in" draw:z-index="251676672" draw:id="id17" draw:style-name="a26" draw:name="Line 49" text:anchor-type="paragraph"><svg:title/><svg:desc/></draw:connector></text:span></text:p>
      <text:p text:style-name="內文"><text:span text:style-name="T32"><draw:frame draw:z-index="251642880" draw:id="id18" draw:style-name="a27" draw:name="Text Box 16" text:anchor-type="paragraph" svg:x="5.36806in" svg:y="0.11806in" svg:width="1.01319in" svg:height="0.63819in" style:rel-width="scale" style:rel-height="scale"><draw:text-box><text:p text:style-name="P33">查無事實</text:p></draw:text-box><svg:title/><svg:desc/></draw:frame></text:span><text:span text:style-name="T34"><draw:frame draw:z-index="251680768" draw:id="id19" draw:style-name="a28" draw:name="Text Box 53" text:anchor-type="paragraph" svg:x="2.86806in" svg:y="0.11806in" svg:width="1.01319in" svg:height="0.63819in" style:rel-width="scale" style:rel-height="scale"><draw:text-box><text:p text:style-name="P35">一般事件</text:p></draw:text-box><svg:title/><svg:desc/></draw:frame></text:span><text:span text:style-name="T36"><draw:frame draw:z-index="251682816" draw:id="id20" draw:style-name="a29" draw:name="Text Box 55" text:anchor-type="paragraph" svg:x="0.36806in" svg:y="0.11806in" svg:width="1.01319in" svg:height="0.63819in" style:rel-width="scale" style:rel-height="scale"><draw:text-box><text:p text:style-name="P37">重大校</text:p><text:p text:style-name="P38">安事故</text:p></draw:text-box><svg:title/><svg:desc/></draw:frame></text:span><text:s text:c="27"/></text:p>
      <text:p text:style-name="內文"><text:span text:style-name="T39"><draw:connector draw:type="line" svg:x1="3.875in" svg:y1="0.125in" svg:x2="5.375in" svg:y2="0.125in" draw:z-index="251643904" draw:id="id21" draw:style-name="a30" draw:name="Line 17" text:anchor-type="paragraph"><svg:title/><svg:desc/></draw:connector></text:span><text:span text:style-name="T40"><draw:connector draw:type="line" svg:x1="1.375in" svg:y1="0.125in" svg:x2="2.875in" svg:y2="0.125in" draw:z-index="251681792" draw:id="id22" draw:style-name="a31" draw:name="Line 54" text:anchor-type="paragraph"><svg:title/><svg:desc/></draw:connector></text:span></text:p>
      <text:p text:style-name="內文"/>
      <text:p text:style-name="內文"><text:span text:style-name="T41"><draw:connector draw:type="line" svg:x1="5.875in" svg:y1="0in" svg:x2="5.875in" svg:y2="2.625in" draw:z-index="251644928" draw:id="id23" draw:style-name="a33" draw:name="Line 18" text:anchor-type="paragraph"><svg:title/><svg:desc/></draw:connector></text:span><text:span text:style-name="T42"><draw:connector draw:type="line" svg:x1="3.375in" svg:y1="0in" svg:x2="3.375in" svg:y2="0.5in" draw:z-index="251645952" draw:id="id24" draw:style-name="a35" draw:name="Line 19" text:anchor-type="paragraph"><svg:title/><svg:desc/></draw:connector></text:span><text:span text:style-name="T43"><draw:connector draw:type="line" svg:x1="0.875in" svg:y1="0in" svg:x2="0.875in" svg:y2="4.68056in" draw:z-index="251646976" draw:id="id25" draw:style-name="a36" draw:name="Line 20" text:anchor-type="paragraph"><svg:title/><svg:desc/></draw:connector></text:span></text:p>
      <text:p text:style-name="P44"><text:span text:style-name="T45"><draw:frame draw:z-index="251683840" draw:id="id26" draw:style-name="a37" draw:name="Text Box 56" text:anchor-type="paragraph" svg:x="2.49306in" svg:y="-0.00694in" svg:width="1.76319in" svg:height="0.51319in" style:rel-width="scale" style:rel-height="scale"><draw:text-box><text:p text:style-name="P46">啟動輔導機制</text:p></draw:text-box><svg:title/><svg:desc/></draw:frame></text:span><text:span text:style-name="T47"><draw:frame draw:z-index="251684864" draw:id="id27" draw:style-name="a38" draw:name="Text Box 57" text:anchor-type="paragraph" svg:x="-0.33333in" svg:y="0.18056in" svg:width="0.87431in" svg:height="0.62431in" style:rel-width="scale" style:rel-height="scale"><draw:text-box><text:p text:style-name="P48">處理期</text:p></draw:text-box><svg:title/><svg:desc/></draw:frame></text:span>重大違法事件</text:p>
      <text:p text:style-name="P49">幫派、校安事件</text:p>
      <text:p text:style-name="內文"><text:span text:style-name="T50"><draw:connector draw:type="line" svg:x1="3.375in" svg:y1="0in" svg:x2="3.375in" svg:y2="0.5in" draw:z-index="251648000" draw:id="id28" draw:style-name="a40" draw:name="Line 21" text:anchor-type="paragraph"><svg:title/><svg:desc/></draw:connector></text:span></text:p>
      <text:p text:style-name="內文"><text:span text:style-name="T51"><draw:connector draw:type="line" svg:x1="1.125in" svg:y1="0in" svg:x2="1.125in" svg:y2="0in" draw:z-index="251640832" draw:id="id29" draw:style-name="a41" draw:name="Line 14" text:anchor-type="paragraph"><svg:title/><svg:desc/></draw:connector></text:span><text:span text:style-name="T52"><draw:connector draw:type="line" svg:x1="0.08333in" svg:y1="0in" svg:x2="0.08333in" svg:y2="3.25in" draw:z-index="251677696" draw:id="id30" draw:style-name="a44" draw:name="Line 50" text:anchor-type="paragraph"><svg:title/><svg:desc/></draw:connector></text:span><text:s text:c="10"/></text:p>
      <text:p text:style-name="內文"><text:span text:style-name="T53"><draw:connector draw:type="line" svg:x1="2in" svg:y1="0in" svg:x2="4.875in" svg:y2="0in" draw:z-index="251649024" draw:id="id31" draw:style-name="a45" draw:name="Line 22" text:anchor-type="paragraph"><svg:title/><svg:desc/></draw:connector></text:span><text:span text:style-name="T54"><draw:connector draw:type="line" svg:x1="4.875in" svg:y1="0in" svg:x2="4.875in" svg:y2="0.375in" draw:z-index="251650048" draw:id="id32" draw:style-name="a46" draw:name="Line 23" text:anchor-type="paragraph"><svg:title/><svg:desc/></draw:connector></text:span><text:span text:style-name="T55"><draw:connector draw:type="line" svg:x1="2in" svg:y1="0in" svg:x2="2in" svg:y2="0.375in" draw:z-index="251651072" draw:id="id33" draw:style-name="a47" draw:name="Line 24" text:anchor-type="paragraph"><svg:title/><svg:desc/></draw:connector></text:span><text:span text:style-name="T56"><draw:connector draw:type="line" svg:x1="3.375in" svg:y1="0in" svg:x2="3.375in" svg:y2="0.375in" draw:z-index="251652096" draw:id="id34" draw:style-name="a48" draw:name="Line 25" text:anchor-type="paragraph"><svg:title/><svg:desc/></draw:connector></text:span></text:p>
      <text:p text:style-name="內文"><text:span text:style-name="T57"><draw:frame draw:z-index="251653120" draw:id="id35" draw:style-name="a49" draw:name="Text Box 26" text:anchor-type="paragraph" svg:x="2.86806in" svg:y="0.11806in" svg:width="1.01319in" svg:height="0.38819in" style:rel-width="scale" style:rel-height="scale"><draw:text-box><text:p text:style-name="內文">施暴學生</text:p></draw:text-box><svg:title/><svg:desc/></draw:frame></text:span><text:span text:style-name="T58"><draw:frame draw:z-index="251654144" draw:id="id36" draw:style-name="a50" draw:name="Text Box 27" text:anchor-type="paragraph" svg:x="4.36806in" svg:y="0.11806in" svg:width="1.01319in" svg:height="0.38819in" style:rel-width="scale" style:rel-height="scale"><draw:text-box><text:p text:style-name="內文">旁觀學生</text:p></draw:text-box><svg:title/><svg:desc/></draw:frame></text:span><text:span text:style-name="T59"><draw:frame draw:z-index="251655168" draw:id="id37" draw:style-name="a51" draw:name="Text Box 28" text:anchor-type="paragraph" svg:x="1.49306in" svg:y="0.11806in" svg:width="1.01319in" svg:height="0.38819in" style:rel-width="scale" style:rel-height="scale"><draw:text-box><text:p text:style-name="內文">受虐學生</text:p></draw:text-box><svg:title/><svg:desc/></draw:frame></text:span></text:p>
      <text:p text:style-name="內文"/>
      <text:p text:style-name="P60"><text:s text:c="13"/><text:span text:style-name="T61"><text:s text:c="2"/></text:span><text:s/>保護、關懷、支持<text:s text:c="4"/>行為規範<text:s text:c="7"/>澄清、同理、規範</text:p>
      <text:p text:style-name="P62"><text:span text:style-name="T63"><draw:connector draw:type="line" svg:x1="2in" svg:y1="0.02778in" svg:x2="2in" svg:y2="0.52778in" draw:z-index="251656192" draw:id="id38" draw:style-name="a52" draw:name="Line 29" text:anchor-type="paragraph"><svg:title/><svg:desc/></draw:connector></text:span><text:span text:style-name="T64"><draw:connector draw:type="line" svg:x1="4.875in" svg:y1="0.02778in" svg:x2="4.875in" svg:y2="0.52778in" draw:z-index="251657216" draw:id="id39" draw:style-name="a53" draw:name="Line 30" text:anchor-type="paragraph"><svg:title/><svg:desc/></draw:connector></text:span><text:s text:c="36"/>恩威並濟</text:p>
      <text:p text:style-name="P65"><text:span text:style-name="T66"><draw:frame draw:z-index="251685888" draw:id="id40" draw:style-name="a54" draw:name="Text Box 58" text:anchor-type="paragraph" svg:x="5.49306in" svg:y="0.11806in" svg:width="0.76319in" svg:height="0.38819in" style:rel-width="scale" style:rel-height="scale"><draw:text-box><text:p text:style-name="P67">結案</text:p></draw:text-box><svg:title/><svg:desc/></draw:frame></text:span><text:s text:c="36"/>法治教育</text:p>
      <text:p text:style-name="內文"><text:span text:style-name="T68"><draw:connector draw:type="line" svg:x1="2in" svg:y1="0.08333in" svg:x2="4.875in" svg:y2="0.08333in" draw:z-index="251658240" draw:id="id41" draw:style-name="a55" draw:name="Line 31" text:anchor-type="paragraph"><svg:title/><svg:desc/></draw:connector></text:span><text:span text:style-name="T69"><draw:connector draw:type="line" svg:x1="3.375in" svg:y1="0in" svg:x2="3.375in" svg:y2="0.25in" draw:z-index="251659264" draw:id="id42" draw:style-name="a56" draw:name="Line 32" text:anchor-type="paragraph"><svg:title/><svg:desc/></draw:connector></text:span></text:p>
      <text:p text:style-name="內文"><text:span text:style-name="T70"><draw:frame draw:z-index="251660288" draw:id="id43" draw:style-name="a57" draw:name="Text Box 33" text:anchor-type="paragraph" svg:x="2.86806in" svg:y="-0.00694in" svg:width="1.01319in" svg:height="0.38819in" style:rel-width="scale" style:rel-height="scale"><draw:text-box><text:p text:style-name="P71">再評估</text:p></draw:text-box><svg:title/><svg:desc/></draw:frame></text:span><text:span text:style-name="T72"><draw:connector draw:type="line" svg:x1="3.875in" svg:y1="0.125in" svg:x2="4.875in" svg:y2="0.125in" draw:z-index="251661312" draw:id="id44" draw:style-name="a58" draw:name="Line 34" text:anchor-type="paragraph"><svg:title/><svg:desc/></draw:connector></text:span><text:span text:style-name="T73"><draw:connector draw:type="line" svg:x1="2in" svg:y1="0.125in" svg:x2="2.875in" svg:y2="0.125in" draw:z-index="251662336" draw:id="id45" draw:style-name="a59" draw:name="Line 35" text:anchor-type="paragraph"><svg:title/><svg:desc/></draw:connector></text:span><text:span text:style-name="T74"><draw:connector draw:type="line" svg:x1="2in" svg:y1="0.125in" svg:x2="2in" svg:y2="0.5in" draw:z-index="251663360" draw:id="id46" draw:style-name="a61" draw:name="Line 36" text:anchor-type="paragraph"><svg:title/><svg:desc/></draw:connector></text:span><text:span text:style-name="T75"><draw:connector draw:type="line" svg:x1="4.875in" svg:y1="0.125in" svg:x2="4.875in" svg:y2="0.5in" draw:z-index="251664384" draw:id="id47" draw:style-name="a63" draw:name="Line 37" text:anchor-type="paragraph"><svg:title/><svg:desc/></draw:connector></text:span></text:p>
      <text:p text:style-name="內文"/>
      <text:p text:style-name="內文"><text:span text:style-name="T76"><draw:frame draw:z-index="251665408" draw:id="id48" draw:style-name="a64" draw:name="Text Box 38" text:anchor-type="paragraph" svg:x="1.36806in" svg:y="-0.00694in" svg:width="1.26319in" svg:height="0.38819in" style:rel-width="scale" style:rel-height="scale"><draw:text-box><text:p text:style-name="內文">轉介其他機構</text:p></draw:text-box><svg:title/><svg:desc/></draw:frame></text:span><text:span text:style-name="T77"><draw:frame draw:z-index="251666432" draw:id="id49" draw:style-name="a65" draw:name="Text Box 39" text:anchor-type="paragraph" svg:x="4.36806in" svg:y="-0.00694in" svg:width="1.01319in" svg:height="0.38819in" style:rel-width="scale" style:rel-height="scale"><draw:text-box><text:p text:style-name="P78">結案</text:p></draw:text-box><svg:title/><svg:desc/></draw:frame></text:span><text:span text:style-name="T79"><draw:connector draw:type="line" svg:x1="2.625in" svg:y1="0.125in" svg:x2="4.375in" svg:y2="0.875in" draw:z-index="251667456" draw:id="id50" draw:style-name="a67" draw:name="Line 40" text:anchor-type="paragraph"><svg:title/><svg:desc/></draw:connector></text:span></text:p>
      <text:p text:style-name="內文"><text:span text:style-name="T80"><draw:connector draw:type="line" svg:x1="4.875in" svg:y1="0.125in" svg:x2="4.875in" svg:y2="0.625in" draw:z-index="251672576" draw:id="id51" draw:style-name="a69" draw:name="Line 45" text:anchor-type="paragraph"><svg:title/><svg:desc/></draw:connector></text:span></text:p>
      <text:p text:style-name="內文"/>
      <text:p text:style-name="內文"><text:span text:style-name="T81"><draw:frame draw:z-index="251669504" draw:id="id52" draw:style-name="a70" draw:name="Text Box 42" text:anchor-type="paragraph" svg:x="1.49306in" svg:y="0.11806in" svg:width="1.76319in" svg:height="0.63819in" style:rel-width="scale" style:rel-height="scale"><draw:text-box><text:p text:style-name="內文">通報教育局、警察局高關懷個案處理</text:p></draw:text-box><svg:title/><svg:desc/></draw:frame></text:span><text:span text:style-name="T82"><draw:frame draw:z-index="251671552" draw:id="id53" draw:style-name="a71" draw:name="Text Box 44" text:anchor-type="paragraph" svg:x="4.36806in" svg:y="0.11806in" svg:width="1.01319in" svg:height="0.63819in" style:rel-width="scale" style:rel-height="scale"><draw:text-box><text:p text:style-name="P83">追蹤輔導</text:p></draw:text-box><svg:title/><svg:desc/></draw:frame></text:span><text:span text:style-name="T84"><draw:frame draw:z-index="251679744" draw:id="id54" draw:style-name="a72" draw:name="Text Box 52" text:anchor-type="paragraph" svg:x="-0.25in" svg:y="0.13889in" svg:width="0.87431in" svg:height="0.67986in" style:rel-width="scale" style:rel-height="scale"><draw:text-box><text:p text:style-name="P85">追蹤期</text:p></draw:text-box><svg:title/><svg:desc/></draw:frame></text:span></text:p>
      <text:p text:style-name="內文"/>
      <text:p text:style-name="內文"><text:span text:style-name="T86"><draw:connector draw:type="line" svg:x1="0.875in" svg:y1="0.01389in" svg:x2="1.5in" svg:y2="0.01389in" draw:z-index="251668480" draw:id="id55" draw:style-name="a74" draw:name="Line 41" text:anchor-type="paragraph"><svg:title/><svg:desc/></draw:connector></text:span><text:span text:style-name="T87"><draw:connector draw:type="line" svg:x1="3.25in" svg:y1="0.01389in" svg:x2="4.375in" svg:y2="0.01389in" draw:z-index="251670528" draw:id="id56" draw:style-name="a76" draw:name="Line 43" text:anchor-type="paragraph"><svg:title/><svg:desc/></draw:connector></text:span></text:p>
      <text:p text:style-name="P88"><text:span text:style-name="T89"><draw:connector draw:type="line" svg:x1="-22.75556in" svg:y1="5.74028in" svg:x2="-22.75556in" svg:y2="6.11528in" draw:z-index="251686912" draw:id="id57" draw:style-name="a77" draw:name="Line 59" text:anchor-type="paragraph"><svg:title/><svg:desc/></draw:connector></text:span></text:p>
      <text:p text:style-name="P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20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6" svg:viewBox="0 0 20 30" svg:d="m10 0-10 30h20z"/>
    <draw:marker draw:name="a25" svg:viewBox="0 0 20 30" svg:d="m10 0-10 30h20z"/>
    <draw:marker draw:name="a32" svg:viewBox="0 0 20 30" svg:d="m10 0-10 30h20z"/>
    <draw:marker draw:name="a8" svg:viewBox="0 0 20 30" svg:d="m10 0-10 30h20z"/>
    <draw:marker draw:name="a34" svg:viewBox="0 0 20 30" svg:d="m10 0-10 30h20z"/>
    <draw:marker draw:name="a43" svg:viewBox="0 0 20 30" svg:d="m10 0-10 30h20z"/>
    <draw:marker draw:name="a39" svg:viewBox="0 0 20 30" svg:d="m10 0-10 30h20z"/>
    <draw:marker draw:name="a60" svg:viewBox="0 0 20 30" svg:d="m10 0-10 30h20z"/>
    <draw:marker draw:name="a62" svg:viewBox="0 0 20 30" svg:d="m10 0-10 30h20z"/>
    <draw:marker draw:name="a66" svg:viewBox="0 0 20 30" svg:d="m10 0-10 30h20z"/>
    <draw:marker draw:name="a73" svg:viewBox="0 0 20 30" svg:d="m10 0-10 30h20z"/>
    <draw:marker draw:name="a68" svg:viewBox="0 0 20 30" svg:d="m10 0-10 30h20z"/>
    <draw:marker draw:name="a75" svg:viewBox="0 0 20 30" svg:d="m10 0-10 30h20z"/>
    <draw:stroke-dash draw:name="a11" draw:display-name="SysDot" draw:style="rect" draw:dots1="1" draw:dots1-length="0.0311in" draw:dots2="0" draw:dots2-length="0in" draw:distance="0.0311in"/>
    <draw:stroke-dash draw:name="a42" draw:display-name="SysDot" draw:style="rect" draw:dots1="1" draw:dots1-length="0.0311in" draw:dots2="0" draw:dots2-length="0in" draw:distance="0.0311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園暴力、霸凌事件處理作業流程表</dc:title>
    <meta:initial-creator>admin</meta:initial-creator>
    <dc:creator>JENTE</dc:creator>
    <meta:creation-date>2020-03-31T06:13:00Z</meta:creation-date>
    <dc:date>2020-03-31T06:13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