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-0.0013in" fo:text-indent="1.04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line-height="150%" fo:margin-left="-0.002in" fo:text-indent="0.12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333in" fo:margin-left="-0.002in" fo:text-indent="0.126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family="graphic" style:name="a51">
      <style:graphic-properties draw:fill="none" draw:stroke="solid" svg:stroke-width="0.01024in" svg:stroke-color="#000000" draw:marker-end="a50" svg:stroke-opacity="100%" draw:stroke-linejoin="miter"/>
    </style:style>
    <style:style style:family="graphic" style:name="a53">
      <style:graphic-properties draw:fill="none" draw:stroke="solid" svg:stroke-width="0.01024in" svg:stroke-color="#000000" draw:marker-end="a52" svg:stroke-opacity="100%" draw:stroke-linejoin="miter"/>
    </style:style>
    <style:style style:family="graphic" style:name="a54">
      <style:graphic-properties draw:fill="solid" draw:fill-color="#ffff00" draw:opacity="100%" draw:stroke="solid" svg:stroke-width="0.01024in" svg:stroke-color="#000000" svg:stroke-opacity="100%" draw:stroke-linejoin="miter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24in" svg:stroke-color="#000000" draw:marker-end="a29" svg:stroke-opacity="100%" draw:stroke-linejoin="miter"/>
    </style:style>
    <style:style style:family="graphic" style:name="a57">
      <style:graphic-properties draw:fill="none" draw:stroke="solid" svg:stroke-width="0.01024in" svg:stroke-color="#000000" draw:marker-end="a56" svg:stroke-opacity="100%" draw:stroke-linejoin="miter"/>
    </style:style>
    <style:style style:family="graphic" style:name="a32">
      <style:graphic-properties draw:fill="none" draw:stroke="solid" svg:stroke-width="0.01024in" svg:stroke-color="#000000" draw:marker-end="a31" svg:stroke-opacity="100%" draw:stroke-linejoin="miter"/>
    </style:style>
    <style:style style:family="graphic" style:name="a58">
      <style:graphic-properties draw:fill="solid" draw:fill-color="#ffff00" draw:opacity="100%" draw:stroke="solid" svg:stroke-width="0.01024in" svg:stroke-color="#000000" svg:stroke-opacity="100%" draw:stroke-linejoin="miter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24in" svg:stroke-color="#000000" draw:marker-end="a33" svg:stroke-opacity="100%" draw:stroke-linejoin="miter"/>
    </style:style>
    <style:style style:family="graphic" style:name="a10">
      <style:graphic-properties draw:fill="solid" draw:fill-color="#00ffff" draw:opacity="100%" draw:stroke="solid" svg:stroke-width="0.01024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24in" svg:stroke-color="#000000" draw:marker-end="a35" svg:stroke-opacity="100%" draw:stroke-linejoin="miter"/>
    </style:style>
    <style:style style:family="graphic" style:name="a38">
      <style:graphic-properties draw:fill="none" draw:stroke="solid" svg:stroke-width="0.01024in" svg:stroke-color="#000000" draw:marker-end="a37" svg:stroke-opacity="100%" draw:stroke-linejoin="miter"/>
    </style:style>
    <style:style style:family="graphic" style:name="a13">
      <style:graphic-properties draw:fill="none" draw:stroke="solid" svg:stroke-width="0.01024in" svg:stroke-color="#000000" draw:marker-end="a12" svg:stroke-opacity="100%" draw:stroke-linejoin="miter"/>
    </style:style>
    <style:style style:family="graphic" style:name="a15">
      <style:graphic-properties draw:fill="none" draw:stroke="solid" svg:stroke-width="0.01024in" svg:stroke-color="#000000" draw:marker-end="a14" svg:stroke-opacity="100%" draw:stroke-linejoin="miter"/>
    </style:style>
    <style:style style:family="graphic" style:name="a18">
      <style:graphic-properties draw:fill="none" draw:stroke="solid" svg:stroke-width="0.01024in" svg:stroke-color="#000000" draw:marker-start="a16" draw:marker-end="a17" svg:stroke-opacity="100%" draw:stroke-linejoin="miter"/>
    </style:style>
    <style:style style:family="graphic" style:name="a60">
      <style:graphic-properties draw:fill="solid" draw:fill-color="#00ffff" draw:opacity="100%" draw:stroke="solid" svg:stroke-width="0.01024in" svg:stroke-color="#000000" svg:stroke-opacity="100%" draw:stroke-linejoin="miter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 draw:fill="solid" draw:fill-color="#00ffff" draw:opacity="100%" draw:stroke="solid" svg:stroke-width="0.01024in" svg:stroke-color="#000000" svg:stroke-opacity="100%" draw:stroke-linejoin="miter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24in" svg:stroke-color="#000000" draw:marker-end="a39" svg:stroke-opacity="100%" draw:stroke-linejoin="miter"/>
    </style:style>
    <style:style style:family="graphic" style:name="a66">
      <style:graphic-properties draw:fill="solid" draw:fill-color="#ffff00" draw:opacity="100%" draw:stroke="solid" svg:stroke-width="0.01024in" svg:stroke-color="#000000" svg:stroke-opacity="100%" draw:stroke-linejoin="miter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24in" svg:stroke-color="#000000" draw:marker-start="a41" draw:marker-end="a42" svg:stroke-opacity="100%" draw:stroke-linejoin="miter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draw:fill="solid" draw:fill-color="#ffff00" draw:opacity="100%" draw:stroke="solid" svg:stroke-width="0.01024in" svg:stroke-color="#000000" svg:stroke-opacity="100%" draw:stroke-linejoin="miter"/>
    </style:style>
    <style:style style:family="graphic" style:name="a20">
      <style:graphic-properties draw:fill="none" draw:stroke="solid" svg:stroke-width="0.01024in" svg:stroke-color="#000000" draw:marker-end="a19" svg:stroke-opacity="100%" draw:stroke-linejoin="miter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9900" draw:opacity="100%" draw:stroke="solid" svg:stroke-width="0.01024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24in" svg:stroke-color="#000000" draw:marker-end="a46" svg:stroke-opacity="100%" draw:stroke-linejoin="miter"/>
    </style:style>
    <style:style style:family="graphic" style:name="a23">
      <style:graphic-properties draw:fill="solid" draw:fill-color="#ff9900" draw:opacity="100%" draw:stroke="solid" svg:stroke-width="0.01024in" svg:stroke-color="#000000" svg:stroke-opacity="100%" draw:stroke-linejoin="miter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24in" svg:stroke-color="#000000" draw:marker-end="a48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9900" draw:opacity="100%" draw:stroke="solid" svg:stroke-width="0.01024in" svg:stroke-color="#000000" svg:stroke-opacity="100%" draw:stroke-linejoin="miter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33cc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f9900" draw:opacity="100%" draw:stroke="solid" svg:stroke-width="0.01024in" svg:stroke-color="#000000" svg:stroke-opacity="100%" draw:stroke-linejoin="miter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</office:automatic-styles>
  <office:body>
    <office:text text:use-soft-page-breaks="true">
      <text:p text:style-name="P1">＊校園安全事件緊急通報系統</text:p>
      <text:p text:style-name="P2"><text:span text:style-name="T3"><draw:frame draw:z-index="251658240" draw:id="id0" draw:style-name="a0" draw:name="Text Box 57" text:anchor-type="paragraph" svg:x="0.57847in" svg:y="0.41042in" svg:width="1in" svg:height="0.5in" style:rel-width="scale" style:rel-height="scale"><draw:text-box><text:p text:style-name="P4">教務主任</text:p></draw:text-box><svg:title/><svg:desc/></draw:frame></text:span><text:span text:style-name="T5"><draw:frame draw:z-index="251654144" draw:id="id1" draw:style-name="a1" draw:name="Text Box 53" text:anchor-type="paragraph" svg:x="2.71181in" svg:y="0.4in" svg:width="0.8875in" svg:height="0.5125in" style:rel-width="scale" style:rel-height="scale"><draw:text-box><text:p text:style-name="P6">校長</text:p></draw:text-box><svg:title/><svg:desc/></draw:frame></text:span></text:p>
      <text:p text:style-name="P7"><text:span text:style-name="T8"><draw:frame draw:z-index="251662336" draw:id="id2" draw:style-name="a2" draw:name="Text Box 61" text:anchor-type="paragraph" svg:x="4.32847in" svg:y="2.25417in" svg:width="1in" svg:height="0.48958in" style:rel-width="scale" style:rel-height="scale"><draw:text-box><text:p text:style-name="P9">生輔組長</text:p></draw:text-box><svg:title/><svg:desc/></draw:frame></text:span><text:span text:style-name="T10"><draw:frame draw:z-index="251661312" draw:id="id3" draw:style-name="a3" draw:name="Text Box 60" text:anchor-type="paragraph" svg:x="0.54722in" svg:y="0.85833in" svg:width="1in" svg:height="0.5in" style:rel-width="scale" style:rel-height="scale"><draw:text-box><text:p text:style-name="P11">總務主任</text:p></draw:text-box><svg:title/><svg:desc/></draw:frame></text:span><text:span text:style-name="T12"><draw:frame draw:z-index="251655168" draw:id="id4" draw:style-name="a4" draw:name="Text Box 54" text:anchor-type="paragraph" svg:x="4.31806in" svg:y="3.62917in" svg:width="1in" svg:height="0.48958in" style:rel-width="scale" style:rel-height="scale"><draw:text-box><text:p text:style-name="P13">值勤教官</text:p></draw:text-box><svg:title/><svg:desc/></draw:frame></text:span><text:span text:style-name="T14"><draw:frame draw:z-index="251660288" draw:id="id5" draw:style-name="a5" draw:name="Text Box 59" text:anchor-type="paragraph" svg:x="4.42222in" svg:y="0.15in" svg:width="1.03125in" svg:height="0.52083in" style:rel-width="scale" style:rel-height="scale"><draw:text-box><text:p text:style-name="P15">學務主任</text:p></draw:text-box><svg:title/><svg:desc/></draw:frame></text:span><text:span text:style-name="T16"><draw:frame draw:z-index="251659264" draw:id="id6" draw:style-name="a6" draw:name="Text Box 58" text:anchor-type="paragraph" svg:x="2.05764in" svg:y="1.09792in" svg:width="1.57292in" svg:height="0.63542in" style:rel-width="scale" style:rel-height="scale"><draw:text-box><text:p text:style-name="P17">警察局或消防局</text:p></draw:text-box><svg:title/><svg:desc/></draw:frame></text:span><text:span text:style-name="T18"><draw:frame draw:z-index="251657216" draw:id="id7" draw:style-name="a7" draw:name="Text Box 56" text:anchor-type="paragraph" svg:x="2.05764in" svg:y="4.49375in" svg:width="1.8125in" svg:height="0.625in" style:rel-width="scale" style:rel-height="scale"><draw:text-box><text:p text:style-name="P19">意外事件發生學生</text:p></draw:text-box><svg:title/><svg:desc/></draw:frame></text:span><text:span text:style-name="T20"><draw:frame draw:z-index="251656192" draw:id="id8" draw:style-name="a8" draw:name="Text Box 55" text:anchor-type="paragraph" svg:x="4.43264in" svg:y="0.85833in" svg:width="1.20833in" svg:height="0.53125in" style:rel-width="scale" style:rel-height="scale"><draw:text-box><text:p text:style-name="P21">軍訓室主任</text:p></draw:text-box><svg:title/><svg:desc/></draw:frame></text:span><text:span text:style-name="T22"><draw:g draw:name="Group 2" draw:id="id53" draw:style-name="a62" text:anchor-type="as-char"><svg:title/><svg:desc/><draw:custom-shape svg:x="0in" svg:y="0in" svg:width="5.64236in" svg:height="5in" draw:id="id9" draw:style-name="a9" draw:name="Rectangle 3"><svg:title/><svg:desc/><draw:enhanced-geometry draw:type="non-primitive" svg:viewBox="0 0 21600 21600" draw:enhanced-path="M 0 0 L 21600 0 21600 21600 0 21600 Z N"/></draw:custom-shape><draw:g draw:name="Group 4" draw:id="id12"><svg:title/><svg:desc/><draw:custom-shape svg:x="0.66389in" svg:y="2.25in" svg:width="0.66389in" svg:height="0.5in" draw:id="id10" draw:style-name="a10" draw:name="AutoShape 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1" draw:style-name="a11" draw:name="Text Box 6" svg:x="0.68819in" svg:y="2.26806in" svg:width="0.61528in" svg:height="0.46389in" style:rel-width="scale" style:rel-height="scale"><draw:text-box><text:p text:style-name="P23">校警</text:p></draw:text-box><svg:title/><svg:desc/></draw:frame></draw:g><draw:connector draw:type="line" svg:x1="0.99583in" svg:y1="0.75in" svg:x2="0.99653in" svg:y2="0.25in" draw:id="id13" draw:style-name="a13" draw:name="Line 7"><svg:title/><svg:desc/></draw:connector><draw:connector draw:type="line" svg:x1="0.99583in" svg:y1="2.25in" svg:x2="0.99653in" svg:y2="1.25in" draw:id="id14" draw:style-name="a15" draw:name="Line 8"><svg:title/><svg:desc/></draw:connector><draw:connector draw:type="line" svg:x1="1.43819in" svg:y1="0.75in" svg:x2="4.31458in" svg:y2="0.75069in" draw:id="id15" draw:style-name="a18" draw:name="Line 9"><svg:title/><svg:desc/></draw:connector><draw:connector draw:type="line" svg:x1="2.65486in" svg:y1="0.25in" svg:x2="2.65556in" svg:y2="0in" draw:id="id16" draw:style-name="a20" draw:name="Line 10"><svg:title/><svg:desc/></draw:connector><draw:g draw:name="Group 11" draw:id="id19"><svg:title/><svg:desc/><draw:custom-shape svg:x="1.99097in" svg:y="1in" svg:width="1.43889in" svg:height="0.625in" draw:id="id17" draw:style-name="a21" draw:name="AutoShape 1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2" draw:name="Text Box 13" svg:x="1.99097in" svg:y="1in" svg:width="1.43889in" svg:height="0.625in" style:rel-width="scale" style:rel-height="scale"><draw:text-box><text:p text:style-name="P24">警察局或消防局</text:p></draw:text-box><svg:title/><svg:desc/></draw:frame></draw:g><draw:g draw:name="Group 14" draw:id="id22"><svg:title/><svg:desc/><draw:custom-shape svg:x="2.10208in" svg:y="2.25in" svg:width="1.21736in" svg:height="0.625in" draw:id="id20" draw:style-name="a23" draw:name="AutoShape 15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4" draw:name="Text Box 16" svg:x="2.10208in" svg:y="2.25in" svg:width="1.21736in" svg:height="0.625in" style:rel-width="scale" style:rel-height="scale"><draw:text-box><text:p text:style-name="P25">系科主任</text:p></draw:text-box><svg:title/><svg:desc/></draw:frame></draw:g><draw:g draw:name="Group 17" draw:id="id25"><svg:title/><svg:desc/><draw:custom-shape svg:x="2.32292in" svg:y="3.375in" svg:width="0.775in" svg:height="0.5in" draw:id="id23" draw:style-name="a25" draw:name="AutoShape 1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Text Box 19" svg:x="2.32292in" svg:y="3.375in" svg:width="0.775in" svg:height="0.5in" style:rel-width="scale" style:rel-height="scale"><draw:text-box><text:p text:style-name="P26">班導師</text:p></draw:text-box><svg:title/><svg:desc/></draw:frame></draw:g><draw:g draw:name="Group 20" draw:id="id28"><svg:title/><svg:desc/><draw:custom-shape svg:x="1.99097in" svg:y="4.375in" svg:width="1.66042in" svg:height="0.625in" draw:id="id26" draw:style-name="a27" draw:name="AutoShape 21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8" draw:name="Text Box 22" svg:x="1.99097in" svg:y="4.375in" svg:width="1.66042in" svg:height="0.625in" style:rel-width="scale" style:rel-height="scale"><draw:text-box><text:p text:style-name="P27">意外事件發生學生</text:p></draw:text-box><svg:title/><svg:desc/></draw:frame></draw:g><draw:connector draw:type="line" svg:x1="2.65486in" svg:y1="4.375in" svg:x2="2.65556in" svg:y2="3.875in" draw:id="id29" draw:style-name="a30" draw:name="Line 23"><svg:title/><svg:desc/></draw:connector><draw:connector draw:type="line" svg:x1="2.65486in" svg:y1="3.375in" svg:x2="2.65556in" svg:y2="2.875in" draw:id="id30" draw:style-name="a32" draw:name="Line 24"><svg:title/><svg:desc/></draw:connector><draw:connector draw:type="line" svg:x1="2.65486in" svg:y1="2.25in" svg:x2="2.65556in" svg:y2="1.625in" draw:id="id31" draw:style-name="a34" draw:name="Line 25"><svg:title/><svg:desc/></draw:connector><draw:connector draw:type="line" svg:x1="2.10208in" svg:y1="4.375in" svg:x2="1.21667in" svg:y2="2.75in" draw:id="id32" draw:style-name="a36" draw:name="Line 26"><svg:title/><svg:desc/></draw:connector><draw:connector draw:type="line" svg:x1="2.10208in" svg:y1="2.5in" svg:x2="1.32778in" svg:y2="2.50069in" draw:id="id33" draw:style-name="a38" draw:name="Line 27"><svg:title/><svg:desc/></draw:connector><draw:connector draw:type="line" svg:x1="1.32778in" svg:y1="2.25in" svg:x2="1.99097in" svg:y2="1.625in" draw:id="id34" draw:style-name="a40" draw:name="Line 28"><svg:title/><svg:desc/></draw:connector><draw:connector draw:type="line" svg:x1="1.43819in" svg:y1="0.25in" svg:x2="4.31458in" svg:y2="0.25069in" draw:id="id35" draw:style-name="a43" draw:name="Line 29"><svg:title/><svg:desc/></draw:connector><draw:g draw:name="Group 30" draw:id="id38"><svg:title/><svg:desc/><draw:custom-shape svg:x="4.31458in" svg:y="0.75in" svg:width="1.10625in" svg:height="0.5in" draw:id="id36" draw:style-name="a44" draw:name="AutoShape 3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37" draw:style-name="a45" draw:name="Text Box 32" svg:x="4.35556in" svg:y="0.76806in" svg:width="1.025in" svg:height="0.46389in" style:rel-width="scale" style:rel-height="scale"><draw:text-box><text:p text:style-name="P28"><text:span text:style-name="T29">軍訓室主</text:span><text:span text:style-name="T30">任</text:span><text:span text:style-name="T31">任</text:span></text:p></draw:text-box><svg:title/><svg:desc/></draw:frame></draw:g><draw:connector draw:type="line" svg:x1="4.64653in" svg:y1="2.125in" svg:x2="4.64722in" svg:y2="1.25in" draw:id="id39" draw:style-name="a47" draw:name="Line 33"><svg:title/><svg:desc/></draw:connector><draw:connector draw:type="line" svg:x1="4.31458in" svg:y1="2.125in" svg:x2="3.42986in" svg:y2="1.625in" draw:id="id40" draw:style-name="a49" draw:name="Line 34"><svg:title/><svg:desc/></draw:connector><draw:connector draw:type="line" svg:x1="3.31944in" svg:y1="2.875in" svg:x2="4.20417in" svg:y2="3.5in" draw:id="id41" draw:style-name="a51" draw:name="Line 35"><svg:title/><svg:desc/></draw:connector><draw:connector draw:type="line" svg:x1="3.65139in" svg:y1="4.625in" svg:x2="4.53611in" svg:y2="4in" draw:id="id42" draw:style-name="a53" draw:name="Line 36"><svg:title/><svg:desc/></draw:connector><draw:g draw:name="Group 37" draw:id="id45"><svg:title/><svg:desc/><draw:custom-shape svg:x="4.20417in" svg:y="2.125in" svg:width="0.99583in" svg:height="0.5in" draw:id="id43" draw:style-name="a54" draw:name="AutoShape 3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44" draw:style-name="a55" draw:name="Text Box 39" svg:x="4.24097in" svg:y="2.14306in" svg:width="0.92222in" svg:height="0.46389in" style:rel-width="scale" style:rel-height="scale"><draw:text-box><text:p text:style-name="P32">生輔組長</text:p></draw:text-box><svg:title/><svg:desc/></draw:frame></draw:g><draw:connector draw:type="line" svg:x1="4.64653in" svg:y1="3.5in" svg:x2="4.64722in" svg:y2="2.625in" draw:id="id46" draw:style-name="a57" draw:name="Line 40"><svg:title/><svg:desc/></draw:connector><draw:g draw:name="Group 41" draw:id="id49"><svg:title/><svg:desc/><draw:custom-shape svg:x="4.20417in" svg:y="3.5in" svg:width="0.99583in" svg:height="0.5in" draw:id="id47" draw:style-name="a58" draw:name="AutoShape 42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48" draw:style-name="a59" draw:name="Text Box 43" svg:x="4.24097in" svg:y="3.51806in" svg:width="0.92222in" svg:height="0.46389in" style:rel-width="scale" style:rel-height="scale"><draw:text-box><text:p text:style-name="內文"><text:span text:style-name="T33">值</text:span><text:span text:style-name="T34">勤教</text:span><text:span text:style-name="T35">官</text:span><text:span text:style-name="T36">官</text:span></text:p></draw:text-box><svg:title/><svg:desc/></draw:frame></draw:g><draw:g draw:name="Group 44" draw:id="id52"><svg:title/><svg:desc/><draw:custom-shape svg:x="0.66389in" svg:y="0.75in" svg:width="0.77431in" svg:height="0.5in" draw:id="id50" draw:style-name="a60" draw:name="AutoShape 45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51" draw:style-name="a61" draw:name="Text Box 46" svg:x="0.69236in" svg:y="0.76806in" svg:width="0.71736in" svg:height="0.46389in" style:rel-width="scale" style:rel-height="scale"><draw:text-box><text:p text:style-name="P37">總務長</text:p><text:p text:style-name="內文"/></draw:text-box><svg:title/><svg:desc/></draw:frame></draw:g></draw:g></text:span><text:span text:style-name="T38"><draw:g draw:z-index="251652096" draw:name="Group 47" draw:id="id56" draw:style-name="a65" text:anchor-type="paragraph"><svg:title/><svg:desc/><draw:custom-shape svg:x="0.6875in" svg:y="-0.07639in" svg:width="0.875in" svg:height="0.5in" draw:id="id54" draw:style-name="a63" draw:name="AutoShape 4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55" draw:style-name="a64" draw:name="Text Box 49" svg:x="0.71944in" svg:y="-0.05833in" svg:width="0.81111in" svg:height="0.46389in" style:rel-width="scale" style:rel-height="scale"><draw:text-box><text:p text:style-name="P39">教務長</text:p><text:p text:style-name="內文"/></draw:text-box><svg:title/><svg:desc/></draw:frame></draw:g></text:span><text:span text:style-name="T40"><draw:g draw:z-index="251653120" draw:name="Group 50" draw:id="id59" draw:style-name="a68" text:anchor-type="paragraph"><svg:title/><svg:desc/><draw:custom-shape svg:x="4.44028in" svg:y="0.16597in" svg:width="0.875in" svg:height="0.5in" draw:id="id57" draw:style-name="a66" draw:name="AutoShape 51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58" draw:style-name="a67" draw:name="Text Box 52" svg:x="4.47222in" svg:y="0.18403in" svg:width="0.81111in" svg:height="0.46389in" style:rel-width="scale" style:rel-height="scale"><draw:text-box><text:p text:style-name="P41">學務長</text:p></draw:text-box><svg:title/><svg:desc/></draw:frame></draw:g></text:span></text:p>
      <text:p text:style-name="P42"><text:span text:style-name="T43">＊</text:span><text:span text:style-name="T44">急用電話</text:span></text:p>
      <text:p text:style-name="P45"><text:span text:style-name="T46"><text:s/></text:span><text:span text:style-name="T47"><text:s text:c="2"/>火警˙緊急救護119 <text:s text:c="2"/>交通事故110</text:span></text:p>
      <text:p text:style-name="P48"><text:s text:c="3"/>苗栗地區醫療網 359395苗栗消防局 321301</text:p>
      <text:p text:style-name="P49"><text:s text:c="3"/>苗栗分局 320059苗栗消防局320940</text:p>
      <text:p text:style-name="P50"><text:s text:c="3"/>大千急診室 357125轉1119急診專線 359595</text:p>
      <text:p text:style-name="P51"><text:s text:c="3"/>省立苗栗醫院 261920 &amp; 264200衛生局 364427</text:p>
      <text:p text:style-name="P52"><text:s text:c="3"/>協和醫院 352631 救護車專線 360560</text:p>
      <text:p text:style-name="P53"><text:span text:style-name="T54"><text:s/></text:span><text:span text:style-name="T55"><text:s/></text:span><text:span text:style-name="T56">為恭醫院<text:s/></text:span><text:span text:style-name="T57">676811 &amp; 676828</text:span><text:span text:style-name="T58">弘大醫院<text:s/></text:span><text:span text:style-name="T59">361188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16" svg:viewBox="0 0 20 30" svg:d="m10 0-10 30h20z"/>
    <draw:marker draw:name="a17" svg:viewBox="0 0 20 30" svg:d="m10 0-10 30h20z"/>
    <draw:marker draw:name="a19" svg:viewBox="0 0 20 30" svg:d="m10 0-10 30h20z"/>
    <draw:marker draw:name="a31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50" svg:viewBox="0 0 20 30" svg:d="m10 0-10 30h20z"/>
    <draw:marker draw:name="a39" svg:viewBox="0 0 20 30" svg:d="m10 0-10 30h20z"/>
    <draw:marker draw:name="a46" svg:viewBox="0 0 20 30" svg:d="m10 0-10 30h20z"/>
    <draw:marker draw:name="a52" svg:viewBox="0 0 20 30" svg:d="m10 0-10 30h20z"/>
    <draw:marker draw:name="a48" svg:viewBox="0 0 20 30" svg:d="m10 0-10 30h20z"/>
    <draw:marker draw:name="a56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＊校園安全事件緊急通報系統</dc:title>
    <meta:initial-creator>admin</meta:initial-creator>
    <dc:creator>JENTE</dc:creator>
    <meta:creation-date>2020-03-31T06:12:00Z</meta:creation-date>
    <dc:date>2020-03-31T06:12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